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ArialMT" svg:font-family="ArialMT"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P1" style:family="paragraph" style:parent-style-name="Text_20_body">
      <style:paragraph-properties fo:text-align="justify" style:justify-single-word="false"/>
      <style:text-properties officeooo:rsid="002666d6"/>
    </style:style>
    <style:style style:name="P2" style:family="paragraph" style:parent-style-name="Text_20_body">
      <style:paragraph-properties fo:text-align="justify" style:justify-single-word="false"/>
      <style:text-properties style:use-window-font-color="true" style:font-name="Arial" fo:font-size="10pt" style:font-size-asian="10pt" style:font-size-complex="10pt"/>
    </style:style>
    <style:style style:name="P3" style:family="paragraph" style:parent-style-name="Text_20_body">
      <style:paragraph-properties fo:text-align="justify" style:justify-single-word="false"/>
      <style:text-properties style:use-window-font-color="true" style:font-name="Arial" fo:font-size="10pt" officeooo:paragraph-rsid="002fd071" style:font-size-asian="10pt" style:font-size-complex="10pt"/>
    </style:style>
    <style:style style:name="P4" style:family="paragraph" style:parent-style-name="Text_20_body">
      <style:paragraph-properties fo:text-align="justify" style:justify-single-word="false"/>
      <style:text-properties style:use-window-font-color="true" style:font-name="Arial" fo:font-size="10pt" officeooo:rsid="002ee0e6" officeooo:paragraph-rsid="002ee0e6" style:font-size-asian="10pt" style:font-size-complex="10pt"/>
    </style:style>
    <style:style style:name="P5" style:family="paragraph" style:parent-style-name="Text_20_body">
      <style:paragraph-properties fo:text-align="justify" style:justify-single-word="false"/>
      <style:text-properties style:use-window-font-color="true" style:font-name="Arial" fo:font-size="10pt" officeooo:rsid="0044bfe5" officeooo:paragraph-rsid="0044bfe5" style:font-size-asian="10pt" style:font-size-complex="10pt"/>
    </style:style>
    <style:style style:name="P6" style:family="paragraph" style:parent-style-name="Text_20_body">
      <style:text-properties style:use-window-font-color="true" style:font-name="Arial" fo:font-size="10pt" officeooo:rsid="002fd071" officeooo:paragraph-rsid="002fd071" style:font-size-asian="10pt" style:font-size-complex="10pt"/>
    </style:style>
    <style:style style:name="P7" style:family="paragraph" style:parent-style-name="Text_20_body">
      <style:text-properties style:use-window-font-color="true" style:font-name="Arial" fo:font-size="10pt" officeooo:rsid="0030fcff" officeooo:paragraph-rsid="0030fcff" style:font-size-asian="10pt" style:font-size-complex="10pt"/>
    </style:style>
    <style:style style:name="P8" style:family="paragraph" style:parent-style-name="Text_20_body">
      <style:paragraph-properties fo:text-align="justify" style:justify-single-word="false"/>
      <style:text-properties style:use-window-font-color="true" style:font-name="Arial" fo:font-size="10pt" officeooo:rsid="003924f8" officeooo:paragraph-rsid="003924f8" style:font-size-asian="10pt" style:font-size-complex="10pt"/>
    </style:style>
    <style:style style:name="P9" style:family="paragraph" style:parent-style-name="Text_20_body">
      <style:paragraph-properties fo:text-align="justify" style:justify-single-word="false"/>
      <style:text-properties style:use-window-font-color="true" style:font-name="Arial" fo:font-size="10pt" officeooo:rsid="00309fe1" officeooo:paragraph-rsid="003427cc" style:font-size-asian="10pt" style:font-size-complex="10pt"/>
    </style:style>
    <style:style style:name="P10" style:family="paragraph" style:parent-style-name="Text_20_body">
      <style:paragraph-properties fo:text-align="justify" style:justify-single-word="false"/>
      <style:text-properties style:use-window-font-color="true" style:font-name="Arial" fo:font-size="10pt" officeooo:rsid="0037dc1e" officeooo:paragraph-rsid="003c7085" style:font-size-asian="10pt" style:font-size-complex="10pt"/>
    </style:style>
    <style:style style:name="P11" style:family="paragraph" style:parent-style-name="Text_20_body">
      <style:paragraph-properties fo:text-align="justify" style:justify-single-word="false"/>
      <style:text-properties style:use-window-font-color="true" style:font-name="Arial" fo:font-size="10pt" officeooo:rsid="002666d6" style:font-size-asian="10pt" style:font-size-complex="10pt"/>
    </style:style>
    <style:style style:name="P12" style:family="paragraph" style:parent-style-name="Text_20_body">
      <style:paragraph-properties fo:text-align="justify" style:justify-single-word="false"/>
      <style:text-properties style:use-window-font-color="true" style:font-name="Arial" fo:font-size="10pt" officeooo:rsid="0049abda" officeooo:paragraph-rsid="0049abda" style:font-size-asian="10pt" style:font-size-complex="10pt"/>
    </style:style>
    <style:style style:name="P13" style:family="paragraph" style:parent-style-name="Text_20_body">
      <style:paragraph-properties fo:text-align="justify" style:justify-single-word="false"/>
      <style:text-properties style:use-window-font-color="true" style:font-name="Arial" fo:font-size="10pt" style:text-underline-style="solid" style:text-underline-width="auto" style:text-underline-color="font-color" officeooo:rsid="003924f8" officeooo:paragraph-rsid="003924f8" style:font-size-asian="10pt" style:font-size-complex="10pt"/>
    </style:style>
    <style:style style:name="P14" style:family="paragraph" style:parent-style-name="Text_20_body">
      <style:paragraph-properties fo:text-align="justify" style:justify-single-word="false"/>
      <style:text-properties style:use-window-font-color="true" style:font-name="Arial" fo:font-size="10pt" style:text-underline-style="solid" style:text-underline-width="auto" style:text-underline-color="font-color" officeooo:rsid="003924f8" officeooo:paragraph-rsid="003a9f7f" style:font-size-asian="10pt" style:font-size-complex="10pt"/>
    </style:style>
    <style:style style:name="P15" style:family="paragraph" style:parent-style-name="Text_20_body">
      <style:paragraph-properties fo:text-align="justify" style:justify-single-word="false"/>
      <style:text-properties style:use-window-font-color="true" style:font-name="Arial" fo:font-size="10pt" style:text-underline-style="solid" style:text-underline-width="auto" style:text-underline-color="font-color" fo:font-weight="normal" officeooo:rsid="0036b6a8" officeooo:paragraph-rsid="003a9f7f" style:font-size-asian="10pt" style:font-weight-asian="normal" style:font-size-complex="10pt" style:font-weight-complex="normal"/>
    </style:style>
    <style:style style:name="P16" style:family="paragraph" style:parent-style-name="Text_20_body">
      <style:paragraph-properties fo:text-align="justify" style:justify-single-word="false"/>
      <style:text-properties style:use-window-font-color="true" style:font-name="Arial" fo:font-size="10pt" style:text-underline-style="solid" style:text-underline-width="auto" style:text-underline-color="font-color" fo:font-weight="bold" style:font-size-asian="10pt" style:font-weight-asian="bold" style:font-size-complex="10pt" style:font-weight-complex="bold"/>
    </style:style>
    <style:style style:name="P17" style:family="paragraph" style:parent-style-name="Text_20_body">
      <style:paragraph-properties fo:text-align="justify" style:justify-single-word="false"/>
      <style:text-properties style:use-window-font-color="true" style:font-name="Arial" fo:font-size="10pt" style:text-underline-style="solid" style:text-underline-width="auto" style:text-underline-color="font-color" fo:font-weight="bold" officeooo:paragraph-rsid="001cc134" style:font-size-asian="10pt" style:font-weight-asian="bold" style:font-size-complex="10pt" style:font-weight-complex="bold"/>
    </style:style>
    <style:style style:name="P18" style:family="paragraph" style:parent-style-name="Text_20_body">
      <style:paragraph-properties fo:text-align="justify" style:justify-single-word="false"/>
      <style:text-properties style:use-window-font-color="true" style:font-name="Arial" fo:font-size="10pt" style:text-underline-style="solid" style:text-underline-width="auto" style:text-underline-color="font-color" fo:font-weight="bold" officeooo:rsid="001cc134" style:font-size-asian="10pt" style:font-weight-asian="bold" style:font-size-complex="10pt" style:font-weight-complex="bold"/>
    </style:style>
    <style:style style:name="P19" style:family="paragraph" style:parent-style-name="Text_20_body">
      <style:paragraph-properties fo:text-align="justify" style:justify-single-word="false"/>
      <style:text-properties style:use-window-font-color="true" style:font-name="Arial" fo:font-size="10pt" style:text-underline-style="solid" style:text-underline-width="auto" style:text-underline-color="font-color" fo:font-weight="bold" officeooo:rsid="001cc134" officeooo:paragraph-rsid="001cc134" style:font-size-asian="10pt" style:font-weight-asian="bold" style:font-size-complex="10pt" style:font-weight-complex="bold"/>
    </style:style>
    <style:style style:name="P20" style:family="paragraph" style:parent-style-name="Text_20_body">
      <style:text-properties style:use-window-font-color="true" style:font-name="Arial" fo:font-size="10pt" style:text-underline-style="solid" style:text-underline-width="auto" style:text-underline-color="font-color" fo:font-weight="bold" officeooo:rsid="001cc134" officeooo:paragraph-rsid="001eabe8" style:font-size-asian="10pt" style:font-weight-asian="bold" style:font-size-complex="10pt" style:font-weight-complex="bold"/>
    </style:style>
    <style:style style:name="P21" style:family="paragraph" style:parent-style-name="Text_20_body">
      <style:text-properties style:use-window-font-color="true" style:font-name="Arial" fo:font-size="10pt" style:text-underline-style="solid" style:text-underline-width="auto" style:text-underline-color="font-color" fo:font-weight="bold" officeooo:paragraph-rsid="001eabe8" style:font-size-asian="10pt" style:font-weight-asian="bold" style:font-size-complex="10pt" style:font-weight-complex="bold"/>
    </style:style>
    <style:style style:name="P22" style:family="paragraph" style:parent-style-name="Text_20_body">
      <style:text-properties style:use-window-font-color="true" style:font-name="Arial" fo:font-size="10pt" style:text-underline-style="solid" style:text-underline-width="auto" style:text-underline-color="font-color" fo:font-weight="bold" officeooo:rsid="002666d6" officeooo:paragraph-rsid="001eabe8" style:font-size-asian="10pt" style:font-weight-asian="bold" style:font-size-complex="10pt" style:font-weight-complex="bold"/>
    </style:style>
    <style:style style:name="P23" style:family="paragraph" style:parent-style-name="Text_20_body">
      <style:text-properties style:use-window-font-color="true" style:font-name="Arial" fo:font-size="10pt" style:text-underline-style="solid" style:text-underline-width="auto" style:text-underline-color="font-color" fo:font-weight="bold" officeooo:rsid="002666d6" officeooo:paragraph-rsid="002666d6" style:font-size-asian="10pt" style:font-weight-asian="bold" style:font-size-complex="10pt" style:font-weight-complex="bold"/>
    </style:style>
    <style:style style:name="P24" style:family="paragraph" style:parent-style-name="Text_20_body">
      <style:paragraph-properties fo:text-align="justify" style:justify-single-word="false"/>
      <style:text-properties style:use-window-font-color="true" style:font-name="Arial" fo:font-size="10pt" style:text-underline-style="solid" style:text-underline-width="auto" style:text-underline-color="font-color" fo:font-weight="bold" officeooo:rsid="00288d5c" style:font-size-asian="10pt" style:font-weight-asian="bold" style:font-size-complex="10pt" style:font-weight-complex="bold"/>
    </style:style>
    <style:style style:name="P25" style:family="paragraph" style:parent-style-name="Standard">
      <style:paragraph-properties fo:text-align="justify" style:justify-single-word="false"/>
      <style:text-properties fo:color="#3333ff" style:font-name="Arial" fo:font-size="10pt" style:text-underline-style="solid" style:text-underline-width="auto" style:text-underline-color="font-color" fo:font-weight="bold" officeooo:rsid="002ba905" officeooo:paragraph-rsid="00309fe1" style:font-size-asian="10pt" style:font-weight-asian="bold" style:font-size-complex="10pt" style:font-weight-complex="bold"/>
    </style:style>
    <style:style style:name="P26" style:family="paragraph" style:parent-style-name="Standard">
      <style:paragraph-properties fo:text-align="justify" style:justify-single-word="false"/>
      <style:text-properties style:font-name="Arial" fo:font-size="10pt" style:font-size-asian="10pt" style:font-size-complex="10pt"/>
    </style:style>
    <style:style style:name="P27" style:family="paragraph" style:parent-style-name="Standard">
      <style:paragraph-properties fo:text-align="justify" style:justify-single-word="false"/>
      <style:text-properties style:font-name="Arial" fo:font-size="10pt" officeooo:rsid="004f1840" officeooo:paragraph-rsid="004f1840" style:font-size-asian="10pt" style:font-size-complex="10pt"/>
    </style:style>
    <style:style style:name="P28"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29" style:family="paragraph" style:parent-style-name="Standard">
      <style:paragraph-properties fo:text-align="justify" style:justify-single-word="false"/>
      <style:text-properties fo:color="#009900" style:font-name="Arial" fo:font-size="10pt" officeooo:rsid="003df84b" style:font-size-asian="10pt" style:font-size-complex="10pt"/>
    </style:style>
    <style:style style:name="P30" style:family="paragraph" style:parent-style-name="Standard">
      <style:paragraph-properties fo:text-align="justify" style:justify-single-word="false"/>
      <style:text-properties style:use-window-font-color="true" style:font-name="Arial" fo:font-size="10pt" style:text-underline-style="solid" style:text-underline-width="auto" style:text-underline-color="font-color" fo:font-weight="bold" officeooo:rsid="0035f3b3" officeooo:paragraph-rsid="00309fe1" style:font-size-asian="10pt" style:font-weight-asian="bold" style:font-size-complex="10pt" style:font-weight-complex="bold"/>
    </style:style>
    <style:style style:name="P31" style:family="paragraph" style:parent-style-name="Standard">
      <style:paragraph-properties fo:text-align="justify" style:justify-single-word="false"/>
      <style:text-properties style:use-window-font-color="true" style:font-name="Arial" fo:font-size="10pt" style:text-underline-style="solid" style:text-underline-width="auto" style:text-underline-color="font-color" fo:font-weight="bold" officeooo:rsid="0030e628" officeooo:paragraph-rsid="0036b6a8" style:font-size-asian="10pt" style:font-weight-asian="bold" style:font-size-complex="10pt" style:font-weight-complex="bold"/>
    </style:style>
    <style:style style:name="P32" style:family="paragraph" style:parent-style-name="Standard">
      <style:paragraph-properties fo:text-align="justify" style:justify-single-word="false"/>
      <style:text-properties style:use-window-font-color="true" style:font-name="Arial" fo:font-size="10pt" style:text-underline-style="solid" style:text-underline-width="auto" style:text-underline-color="font-color" fo:font-weight="bold" style:font-size-asian="10pt" style:font-weight-asian="bold" style:font-size-complex="10pt" style:font-weight-complex="bold"/>
    </style:style>
    <style:style style:name="P33" style:family="paragraph" style:parent-style-name="Standard">
      <style:paragraph-properties fo:text-align="justify" style:justify-single-word="false"/>
      <style:text-properties style:use-window-font-color="true" style:font-name="Arial" fo:font-size="10pt" style:text-underline-style="solid" style:text-underline-width="auto" style:text-underline-color="font-color" fo:font-weight="bold" officeooo:paragraph-rsid="003df84b" style:font-size-asian="10pt" style:font-weight-asian="bold" style:font-size-complex="10pt" style:font-weight-complex="bold"/>
    </style:style>
    <style:style style:name="P34" style:family="paragraph" style:parent-style-name="Standard">
      <style:paragraph-properties fo:text-align="justify" style:justify-single-word="false"/>
      <style:text-properties style:use-window-font-color="true" style:font-name="Arial" fo:font-size="10pt" style:text-underline-style="solid" style:text-underline-width="auto" style:text-underline-color="font-color" officeooo:rsid="002c34f4" officeooo:paragraph-rsid="002c34f4" style:font-size-asian="10pt" style:font-size-complex="10pt"/>
    </style:style>
    <style:style style:name="P35" style:family="paragraph" style:parent-style-name="Standard">
      <style:paragraph-properties fo:text-align="justify" style:justify-single-word="false"/>
      <style:text-properties style:use-window-font-color="true" style:font-name="Arial" fo:font-size="10pt" style:text-underline-style="solid" style:text-underline-width="auto" style:text-underline-color="font-color" officeooo:rsid="0030fcff" officeooo:paragraph-rsid="0030fcff" style:font-size-asian="10pt" style:font-size-complex="10pt"/>
    </style:style>
    <style:style style:name="P36" style:family="paragraph" style:parent-style-name="Standard">
      <style:paragraph-properties fo:text-align="justify" style:justify-single-word="false"/>
      <style:text-properties style:use-window-font-color="true" style:font-name="Arial" fo:font-size="10pt" style:text-underline-style="solid" style:text-underline-width="auto" style:text-underline-color="font-color" style:font-size-asian="10pt" style:font-size-complex="10pt"/>
    </style:style>
    <style:style style:name="P37" style:family="paragraph" style:parent-style-name="Standard">
      <style:paragraph-properties fo:text-align="justify" style:justify-single-word="false"/>
      <style:text-properties style:use-window-font-color="true" style:font-name="Arial" fo:font-size="10pt" style:text-underline-style="solid" style:text-underline-width="auto" style:text-underline-color="font-color" officeooo:rsid="0036b6a8" officeooo:paragraph-rsid="0036b6a8" style:font-size-asian="10pt" style:font-size-complex="10pt"/>
    </style:style>
    <style:style style:name="P38" style:family="paragraph" style:parent-style-name="Standard">
      <style:paragraph-properties fo:text-align="justify" style:justify-single-word="false"/>
      <style:text-properties style:use-window-font-color="true" style:font-name="Arial" fo:font-size="10pt" style:text-underline-style="solid" style:text-underline-width="auto" style:text-underline-color="font-color" fo:font-weight="normal" officeooo:rsid="0030e628" officeooo:paragraph-rsid="0030e628" style:font-size-asian="10pt" style:font-weight-asian="normal" style:font-size-complex="10pt" style:font-weight-complex="normal"/>
    </style:style>
    <style:style style:name="P39" style:family="paragraph" style:parent-style-name="Standard">
      <style:paragraph-properties fo:text-align="justify" style:justify-single-word="false"/>
      <style:text-properties style:use-window-font-color="true" style:font-name="Arial" fo:font-size="10pt" style:text-underline-style="solid" style:text-underline-width="auto" style:text-underline-color="font-color" fo:font-weight="normal" officeooo:rsid="0030e628" officeooo:paragraph-rsid="0036b6a8" style:font-size-asian="10pt" style:font-weight-asian="normal" style:font-size-complex="10pt" style:font-weight-complex="normal"/>
    </style:style>
    <style:style style:name="P40" style:family="paragraph" style:parent-style-name="Standard">
      <style:paragraph-properties fo:text-align="justify" style:justify-single-word="false"/>
      <style:text-properties style:use-window-font-color="true" style:font-name="Arial" fo:font-size="10pt" style:font-size-asian="10pt" style:font-size-complex="10pt"/>
    </style:style>
    <style:style style:name="P41" style:family="paragraph" style:parent-style-name="Standard">
      <style:paragraph-properties fo:text-align="justify" style:justify-single-word="false"/>
      <style:text-properties style:use-window-font-color="true" style:font-name="Arial" fo:font-size="10pt" officeooo:paragraph-rsid="002ba905" style:font-size-asian="10pt" style:font-size-complex="10pt"/>
    </style:style>
    <style:style style:name="P42" style:family="paragraph" style:parent-style-name="Standard">
      <style:paragraph-properties fo:text-align="justify" style:justify-single-word="false"/>
      <style:text-properties style:use-window-font-color="true" style:font-name="Arial" fo:font-size="10pt" officeooo:paragraph-rsid="0030fcff" style:font-size-asian="10pt" style:font-size-complex="10pt"/>
    </style:style>
    <style:style style:name="P43" style:family="paragraph" style:parent-style-name="Standard">
      <style:paragraph-properties fo:text-align="justify" style:justify-single-word="false"/>
      <style:text-properties style:use-window-font-color="true" style:font-name="Arial" fo:font-size="10pt" officeooo:paragraph-rsid="002c34f4" style:font-size-asian="10pt" style:font-size-complex="10pt"/>
    </style:style>
    <style:style style:name="P44" style:family="paragraph" style:parent-style-name="Standard">
      <style:paragraph-properties fo:text-align="justify" style:justify-single-word="false"/>
      <style:text-properties style:use-window-font-color="true" style:font-name="Arial" fo:font-size="10pt" officeooo:paragraph-rsid="002ee0e6" style:font-size-asian="10pt" style:font-size-complex="10pt"/>
    </style:style>
    <style:style style:name="P45" style:family="paragraph" style:parent-style-name="Standard">
      <style:paragraph-properties fo:text-align="justify" style:justify-single-word="false"/>
      <style:text-properties style:use-window-font-color="true" style:font-name="Arial" fo:font-size="10pt" officeooo:paragraph-rsid="002fd071" style:font-size-asian="10pt" style:font-size-complex="10pt"/>
    </style:style>
    <style:style style:name="P46" style:family="paragraph" style:parent-style-name="Standard">
      <style:paragraph-properties fo:text-align="justify" style:justify-single-word="false"/>
      <style:text-properties style:use-window-font-color="true" style:font-name="Arial" fo:font-size="10pt" officeooo:paragraph-rsid="00309fe1" style:font-size-asian="10pt" style:font-size-complex="10pt"/>
    </style:style>
    <style:style style:name="P47" style:family="paragraph" style:parent-style-name="Standard">
      <style:paragraph-properties fo:text-align="start" style:justify-single-word="false"/>
      <style:text-properties style:use-window-font-color="true" style:font-name="Arial" fo:font-size="10pt" style:font-size-asian="10pt" style:font-size-complex="10pt"/>
    </style:style>
    <style:style style:name="P48" style:family="paragraph" style:parent-style-name="Standard">
      <style:paragraph-properties fo:text-align="justify" style:justify-single-word="false"/>
      <style:text-properties style:use-window-font-color="true" style:font-name="Arial" fo:font-size="10pt" officeooo:rsid="002ee0e6" officeooo:paragraph-rsid="0030fcff" style:font-size-asian="10pt" style:font-size-complex="10pt"/>
    </style:style>
    <style:style style:name="P49" style:family="paragraph" style:parent-style-name="Standard">
      <style:paragraph-properties fo:text-align="justify" style:justify-single-word="false"/>
      <style:text-properties style:use-window-font-color="true" style:font-name="Arial" fo:font-size="10pt" officeooo:rsid="002ee0e6" officeooo:paragraph-rsid="002ee0e6" style:font-size-asian="10pt" style:font-size-complex="10pt"/>
    </style:style>
    <style:style style:name="P50" style:family="paragraph" style:parent-style-name="Standard">
      <style:paragraph-properties fo:text-align="justify" style:justify-single-word="false"/>
      <style:text-properties style:use-window-font-color="true" style:font-name="Arial" fo:font-size="10pt" officeooo:rsid="002ee0e6" officeooo:paragraph-rsid="002fd071" style:font-size-asian="10pt" style:font-size-complex="10pt"/>
    </style:style>
    <style:style style:name="P51" style:family="paragraph" style:parent-style-name="Standard">
      <style:paragraph-properties fo:text-align="justify" style:justify-single-word="false"/>
      <style:text-properties style:use-window-font-color="true" style:font-name="Arial" fo:font-size="10pt" officeooo:rsid="0030e628" officeooo:paragraph-rsid="0030e628" style:font-size-asian="10pt" style:font-size-complex="10pt"/>
    </style:style>
    <style:style style:name="P52" style:family="paragraph" style:parent-style-name="Standard">
      <style:paragraph-properties fo:text-align="justify" style:justify-single-word="false"/>
      <style:text-properties style:use-window-font-color="true" style:font-name="Arial" fo:font-size="10pt" officeooo:rsid="002c34f4" officeooo:paragraph-rsid="002c34f4" style:font-size-asian="10pt" style:font-size-complex="10pt"/>
    </style:style>
    <style:style style:name="P53" style:family="paragraph" style:parent-style-name="Standard">
      <style:paragraph-properties fo:text-align="justify" style:justify-single-word="false"/>
      <style:text-properties style:use-window-font-color="true" style:font-name="Arial" fo:font-size="10pt" officeooo:rsid="002ced55" officeooo:paragraph-rsid="002ced55" style:font-size-asian="10pt" style:font-size-complex="10pt"/>
    </style:style>
    <style:style style:name="P54" style:family="paragraph" style:parent-style-name="Standard">
      <style:paragraph-properties fo:text-align="justify" style:justify-single-word="false"/>
      <style:text-properties style:use-window-font-color="true" style:font-name="Arial" fo:font-size="10pt" officeooo:rsid="0037dc1e" officeooo:paragraph-rsid="0033203f" style:font-size-asian="10pt" style:font-size-complex="10pt"/>
    </style:style>
    <style:style style:name="P55" style:family="paragraph" style:parent-style-name="Standard">
      <style:paragraph-properties fo:text-align="justify" style:justify-single-word="false"/>
      <style:text-properties style:use-window-font-color="true" style:font-name="Arial" fo:font-size="10pt" officeooo:rsid="0037dc1e" officeooo:paragraph-rsid="0037dc1e" style:font-size-asian="10pt" style:font-size-complex="10pt"/>
    </style:style>
    <style:style style:name="P56" style:family="paragraph" style:parent-style-name="Standard">
      <style:paragraph-properties fo:text-align="justify" style:justify-single-word="false"/>
      <style:text-properties style:use-window-font-color="true" style:font-name="Arial" fo:font-size="10pt" officeooo:rsid="004057f6" officeooo:paragraph-rsid="004057f6" style:font-size-asian="10pt" style:font-size-complex="10pt"/>
    </style:style>
    <style:style style:name="P57" style:family="paragraph" style:parent-style-name="Standard">
      <style:paragraph-properties fo:text-align="justify" style:justify-single-word="false"/>
      <style:text-properties style:use-window-font-color="true" style:font-name="Arial" fo:font-size="10pt" officeooo:rsid="001cc134" style:font-size-asian="10pt" style:font-size-complex="10pt"/>
    </style:style>
    <style:style style:name="P58" style:family="paragraph" style:parent-style-name="Standard">
      <style:paragraph-properties fo:text-align="justify" style:justify-single-word="false"/>
      <style:text-properties style:use-window-font-color="true" style:font-name="Arial" fo:font-size="10pt" officeooo:rsid="001cc134" officeooo:paragraph-rsid="002ee0e6" style:font-size-asian="10pt" style:font-size-complex="10pt"/>
    </style:style>
    <style:style style:name="P59" style:family="paragraph" style:parent-style-name="Standard">
      <style:paragraph-properties fo:text-align="justify" style:justify-single-word="false"/>
      <style:text-properties style:use-window-font-color="true" style:font-name="Arial" fo:font-size="10pt" officeooo:rsid="002fd071" officeooo:paragraph-rsid="002fd071" style:font-size-asian="10pt" style:font-size-complex="10pt"/>
    </style:style>
    <style:style style:name="P60" style:family="paragraph" style:parent-style-name="Standard">
      <style:paragraph-properties fo:text-align="justify" style:justify-single-word="false"/>
      <style:text-properties style:use-window-font-color="true" style:font-name="Arial" fo:font-size="10pt" officeooo:rsid="00309fe1" officeooo:paragraph-rsid="003a9f7f" style:font-size-asian="10pt" style:font-size-complex="10pt"/>
    </style:style>
    <style:style style:name="P61" style:family="paragraph" style:parent-style-name="Standard">
      <style:paragraph-properties fo:text-align="justify" style:justify-single-word="false"/>
      <style:text-properties style:use-window-font-color="true" style:font-name="Arial" fo:font-size="10pt" officeooo:rsid="00309fe1" officeooo:paragraph-rsid="003c7085" style:font-size-asian="10pt" style:font-size-complex="10pt"/>
    </style:style>
    <style:style style:name="P62" style:family="paragraph" style:parent-style-name="Standard">
      <style:paragraph-properties fo:text-align="justify" style:justify-single-word="false"/>
      <style:text-properties style:use-window-font-color="true" style:font-name="Arial" fo:font-size="10pt" officeooo:rsid="003c7085" officeooo:paragraph-rsid="003c7085" style:font-size-asian="10pt" style:font-size-complex="10pt"/>
    </style:style>
    <style:style style:name="P63" style:family="paragraph" style:parent-style-name="Standard">
      <style:paragraph-properties fo:text-align="justify" style:justify-single-word="false"/>
      <style:text-properties style:use-window-font-color="true" style:font-name="Arial" fo:font-size="10pt" officeooo:rsid="002666d6" style:font-size-asian="10pt" style:font-size-complex="10pt"/>
    </style:style>
    <style:style style:name="P64" style:family="paragraph" style:parent-style-name="Standard">
      <style:paragraph-properties fo:text-align="justify" style:justify-single-word="false"/>
      <style:text-properties style:use-window-font-color="true" style:font-name="Arial" fo:font-size="10pt" officeooo:rsid="0048372d" style:font-size-asian="10pt" style:font-size-complex="10pt"/>
    </style:style>
    <style:style style:name="P65" style:family="paragraph" style:parent-style-name="Standard">
      <style:paragraph-properties fo:text-align="justify" style:justify-single-word="false"/>
      <style:text-properties style:use-window-font-color="true" style:font-name="Arial" fo:font-size="10pt" fo:font-weight="normal" officeooo:rsid="002c34f4" officeooo:paragraph-rsid="0030e628" style:font-size-asian="10pt" style:font-weight-asian="normal" style:font-size-complex="10pt" style:font-weight-complex="normal"/>
    </style:style>
    <style:style style:name="P66" style:family="paragraph" style:parent-style-name="Standard">
      <style:paragraph-properties fo:text-align="justify" style:justify-single-word="false"/>
      <style:text-properties style:use-window-font-color="true" style:font-name="Arial" fo:font-size="10pt" fo:font-weight="normal" officeooo:rsid="002c34f4" officeooo:paragraph-rsid="003a9f7f" style:font-size-asian="10pt" style:font-weight-asian="normal" style:font-size-complex="10pt" style:font-weight-complex="normal"/>
    </style:style>
    <style:style style:name="P67" style:family="paragraph" style:parent-style-name="Standard">
      <style:paragraph-properties fo:text-align="justify" style:justify-single-word="false"/>
      <style:text-properties style:use-window-font-color="true" style:font-name="Arial" fo:font-size="10pt" fo:font-weight="normal" officeooo:rsid="0030e628" officeooo:paragraph-rsid="0030e628" style:font-size-asian="10pt" style:font-weight-asian="normal" style:font-size-complex="10pt" style:font-weight-complex="normal"/>
    </style:style>
    <style:style style:name="P68" style:family="paragraph" style:parent-style-name="Standard">
      <style:paragraph-properties fo:text-align="justify" style:justify-single-word="false"/>
      <style:text-properties style:use-window-font-color="true" style:font-name="Arial" fo:font-size="10pt" fo:font-weight="normal" officeooo:rsid="002ee0e6" officeooo:paragraph-rsid="002fd071" style:font-size-asian="10pt" style:font-weight-asian="normal" style:font-size-complex="10pt" style:font-weight-complex="normal"/>
    </style:style>
    <style:style style:name="P69" style:family="paragraph" style:parent-style-name="Standard">
      <style:paragraph-properties fo:text-align="justify" style:justify-single-word="false"/>
      <style:text-properties style:use-window-font-color="true" style:font-name="Arial" fo:font-size="10pt" fo:font-weight="normal" officeooo:rsid="004336bb" officeooo:paragraph-rsid="004336bb" style:font-size-asian="10pt" style:font-weight-asian="normal" style:font-size-complex="10pt" style:font-weight-complex="normal"/>
    </style:style>
    <style:style style:name="P70" style:family="paragraph" style:parent-style-name="Standard">
      <style:paragraph-properties fo:text-align="justify" style:justify-single-word="false"/>
      <style:text-properties style:use-window-font-color="true" style:font-name="Arial" fo:font-size="10pt" fo:font-weight="normal" officeooo:rsid="0035f3b3" officeooo:paragraph-rsid="00309fe1" style:font-size-asian="10pt" style:font-weight-asian="normal" style:font-size-complex="10pt" style:font-weight-complex="normal"/>
    </style:style>
    <style:style style:name="P71" style:family="paragraph" style:parent-style-name="Standard">
      <style:paragraph-properties fo:text-align="justify" style:justify-single-word="false"/>
      <style:text-properties style:use-window-font-color="true" style:font-name="Arial" fo:font-size="10pt" fo:font-weight="normal" officeooo:rsid="0036b6a8" officeooo:paragraph-rsid="0036b6a8" style:font-size-asian="10pt" style:font-weight-asian="normal" style:font-size-complex="10pt" style:font-weight-complex="normal"/>
    </style:style>
    <style:style style:name="P72" style:family="paragraph" style:parent-style-name="Standard">
      <style:paragraph-properties fo:text-align="justify" style:justify-single-word="false"/>
      <style:text-properties style:use-window-font-color="true" style:font-name="Arial" fo:font-size="10pt" fo:font-weight="normal" officeooo:paragraph-rsid="00309fe1" fo:background-color="transparent" style:font-size-asian="10pt" style:font-weight-asian="normal" style:font-size-complex="10pt" style:font-weight-complex="normal"/>
    </style:style>
    <style:style style:name="P73" style:family="paragraph" style:parent-style-name="Standard">
      <style:paragraph-properties fo:text-align="justify" style:justify-single-word="false"/>
      <style:text-properties style:use-window-font-color="true" style:font-name="Arial" fo:font-size="10pt" fo:font-weight="normal" officeooo:rsid="004edceb" officeooo:paragraph-rsid="004edceb" fo:background-color="#ffff00" style:font-size-asian="10pt" style:font-weight-asian="normal" style:font-size-complex="10pt" style:font-weight-complex="normal"/>
    </style:style>
    <style:style style:name="P74" style:family="paragraph" style:parent-style-name="Standard">
      <style:paragraph-properties fo:text-align="justify" style:justify-single-word="false"/>
      <style:text-properties style:use-window-font-color="true" style:font-name="Arial" fo:font-size="10pt" style:text-underline-style="none" officeooo:rsid="002ced55" officeooo:paragraph-rsid="0036b6a8" style:font-size-asian="10pt" style:font-size-complex="10pt"/>
    </style:style>
    <style:style style:name="P75" style:family="paragraph" style:parent-style-name="Standard">
      <style:paragraph-properties fo:text-align="justify" style:justify-single-word="false"/>
      <style:text-properties style:use-window-font-color="true" style:font-name="Arial" fo:font-size="10pt" style:text-underline-style="none" officeooo:rsid="002ced55" officeooo:paragraph-rsid="002ced55" style:font-size-asian="10pt" style:font-size-complex="10pt"/>
    </style:style>
    <style:style style:name="P76" style:family="paragraph" style:parent-style-name="Standard">
      <style:paragraph-properties fo:text-align="justify" style:justify-single-word="false"/>
      <style:text-properties style:use-window-font-color="true" style:font-name="Arial" fo:font-size="10pt" style:text-underline-style="none" officeooo:rsid="0036b6a8" officeooo:paragraph-rsid="0036b6a8" style:font-size-asian="10pt" style:font-size-complex="10pt"/>
    </style:style>
    <style:style style:name="P77" style:family="paragraph" style:parent-style-name="Standard">
      <style:paragraph-properties fo:text-align="justify" style:justify-single-word="false"/>
      <style:text-properties style:use-window-font-color="true" style:font-name="Arial" fo:font-size="10pt" style:text-underline-style="none" fo:font-weight="normal" officeooo:rsid="002c34f4" officeooo:paragraph-rsid="0030e628" style:font-size-asian="10pt" style:font-weight-asian="normal" style:font-size-complex="10pt" style:font-weight-complex="normal"/>
    </style:style>
    <style:style style:name="P78" style:family="paragraph" style:parent-style-name="Standard">
      <style:paragraph-properties fo:text-align="justify" style:justify-single-word="false"/>
      <style:text-properties style:use-window-font-color="true" style:font-name="Arial" fo:font-size="10pt" style:text-underline-style="none" fo:font-weight="normal" officeooo:rsid="0030e628" officeooo:paragraph-rsid="0037dc1e" style:font-size-asian="10pt" style:font-weight-asian="normal" style:font-size-complex="10pt" style:font-weight-complex="normal"/>
    </style:style>
    <style:style style:name="P79" style:family="paragraph" style:parent-style-name="Standard">
      <style:paragraph-properties fo:text-align="justify" style:justify-single-word="false"/>
      <style:text-properties style:use-window-font-color="true" style:font-name="Arial" fo:font-size="10pt" fo:font-weight="bold" style:font-size-asian="10pt" style:font-weight-asian="bold" style:font-size-complex="10pt" style:font-weight-complex="bold"/>
    </style:style>
    <style:style style:name="P80" style:family="paragraph" style:parent-style-name="Standard">
      <style:paragraph-properties fo:text-align="justify" style:justify-single-word="false"/>
      <style:text-properties style:use-window-font-color="true" style:font-name="Arial" fo:font-size="10pt" fo:font-weight="bold" officeooo:rsid="002ee0e6" officeooo:paragraph-rsid="0030fcff" style:font-size-asian="10pt" style:font-weight-asian="bold" style:font-size-complex="10pt" style:font-weight-complex="bold"/>
    </style:style>
    <style:style style:name="P81" style:family="paragraph" style:parent-style-name="Standard">
      <style:paragraph-properties fo:text-align="justify" style:justify-single-word="false"/>
      <style:text-properties style:use-window-font-color="true" style:font-name="Arial" fo:font-size="10pt" fo:font-weight="bold" officeooo:rsid="002ee0e6" officeooo:paragraph-rsid="002ee0e6" style:font-size-asian="10pt" style:font-weight-asian="bold" style:font-size-complex="10pt" style:font-weight-complex="bold"/>
    </style:style>
    <style:style style:name="P82" style:family="paragraph" style:parent-style-name="Standard">
      <style:paragraph-properties fo:text-align="justify" style:justify-single-word="false"/>
      <style:text-properties style:use-window-font-color="true" style:font-name="Arial" fo:font-size="10pt" fo:font-weight="bold" officeooo:rsid="002ee0e6" officeooo:paragraph-rsid="00309fe1" style:font-size-asian="10pt" style:font-weight-asian="bold" style:font-size-complex="10pt" style:font-weight-complex="bold"/>
    </style:style>
    <style:style style:name="P83" style:family="paragraph" style:parent-style-name="Standard">
      <style:paragraph-properties fo:text-align="justify" style:justify-single-word="false"/>
      <style:text-properties style:use-window-font-color="true" style:font-name="Arial" fo:font-size="10pt" fo:font-weight="bold" officeooo:rsid="001cc134" officeooo:paragraph-rsid="002fd071" style:font-size-asian="10pt" style:font-weight-asian="bold" style:font-size-complex="10pt" style:font-weight-complex="bold"/>
    </style:style>
    <style:style style:name="P84" style:family="paragraph" style:parent-style-name="Standard">
      <style:paragraph-properties fo:text-align="justify" style:justify-single-word="false"/>
      <style:text-properties style:use-window-font-color="true" style:font-name="Arial" fo:font-size="10pt" fo:font-weight="bold" officeooo:rsid="001cc134" officeooo:paragraph-rsid="00309fe1" style:font-size-asian="10pt" style:font-weight-asian="bold" style:font-size-complex="10pt" style:font-weight-complex="bold"/>
    </style:style>
    <style:style style:name="P85" style:family="paragraph" style:parent-style-name="Standard">
      <style:paragraph-properties fo:text-align="justify" style:justify-single-word="false"/>
      <style:text-properties style:use-window-font-color="true" style:font-name="Arial" fo:font-size="10pt" fo:font-weight="bold" officeooo:rsid="002c34f4" officeooo:paragraph-rsid="00309fe1" style:font-size-asian="10pt" style:font-weight-asian="bold" style:font-size-complex="10pt" style:font-weight-complex="bold"/>
    </style:style>
    <style:style style:name="P86" style:family="paragraph" style:parent-style-name="Standard">
      <style:paragraph-properties fo:text-align="start" style:justify-single-word="false"/>
      <style:text-properties style:use-window-font-color="true" style:font-name="Arial" fo:font-size="10pt" fo:font-weight="bold" style:font-size-asian="10pt" style:font-weight-asian="bold" style:font-size-complex="10pt" style:font-weight-complex="bold"/>
    </style:style>
    <style:style style:name="P87" style:family="paragraph" style:parent-style-name="Standard">
      <style:paragraph-properties fo:text-align="start" style:justify-single-word="false"/>
      <style:text-properties style:use-window-font-color="true" style:font-name="Arial" fo:font-size="10pt" fo:font-weight="bold" officeooo:rsid="003e9a2f" officeooo:paragraph-rsid="0052d133" fo:background-color="#ffff00" style:font-size-asian="10pt" style:font-weight-asian="bold" style:font-size-complex="10pt" style:font-weight-complex="bold"/>
    </style:style>
    <style:style style:name="P88" style:family="paragraph" style:parent-style-name="Standard">
      <style:paragraph-properties fo:text-align="start" style:justify-single-word="false"/>
      <style:text-properties style:use-window-font-color="true" style:font-name="Arial" fo:font-size="10pt" fo:font-weight="bold" officeooo:rsid="003e9a2f" officeooo:paragraph-rsid="00547bc3" fo:background-color="#ffff00" style:font-size-asian="10pt" style:font-weight-asian="bold" style:font-size-complex="10pt" style:font-weight-complex="bold"/>
    </style:style>
    <style:style style:name="P89" style:family="paragraph" style:parent-style-name="Standard">
      <style:paragraph-properties fo:text-align="justify" style:justify-single-word="false"/>
      <style:text-properties style:use-window-font-color="true" style:font-name="Arial" fo:font-size="10pt" fo:font-weight="bold" officeooo:paragraph-rsid="002ba905" fo:background-color="#ffffff" style:font-size-asian="10pt" style:font-weight-asian="bold" style:font-size-complex="10pt"/>
    </style:style>
    <style:style style:name="P90" style:family="paragraph" style:parent-style-name="Standard">
      <style:paragraph-properties fo:text-align="justify" style:justify-single-word="false"/>
      <style:text-properties style:use-window-font-color="true" style:font-name="Arial" fo:font-size="10pt" officeooo:paragraph-rsid="004d2eb3" fo:background-color="#ffff00" style:font-size-asian="10pt" style:font-size-complex="10pt"/>
    </style:style>
    <style:style style:name="P91" style:family="paragraph" style:parent-style-name="Standard">
      <style:text-properties style:use-window-font-color="true" style:font-name="Arial" fo:font-size="10pt" officeooo:rsid="002666d6" fo:background-color="#ffffff" style:font-size-asian="10pt" style:font-size-complex="10pt"/>
    </style:style>
    <style:style style:name="P92" style:family="paragraph" style:parent-style-name="Standard">
      <style:paragraph-properties fo:text-align="justify" style:justify-single-word="false"/>
      <style:text-properties style:use-window-font-color="true" style:font-name="Arial" fo:font-size="10pt" officeooo:rsid="002666d6" fo:background-color="#ffffff" style:font-size-asian="10pt" style:font-size-complex="10pt"/>
    </style:style>
    <style:style style:name="P93" style:family="paragraph" style:parent-style-name="Standard">
      <style:paragraph-properties fo:text-align="justify" style:justify-single-word="false"/>
      <style:text-properties style:use-window-font-color="true" style:font-name="Arial" officeooo:paragraph-rsid="0036b6a8"/>
    </style:style>
    <style:style style:name="P94" style:family="paragraph" style:parent-style-name="Standard">
      <style:paragraph-properties fo:text-align="justify" style:justify-single-word="false"/>
      <style:text-properties style:use-window-font-color="true" style:font-name="Arial" officeooo:paragraph-rsid="00309fe1" fo:background-color="transparent"/>
    </style:style>
    <style:style style:name="P95" style:family="paragraph" style:parent-style-name="Standard">
      <style:paragraph-properties fo:text-align="justify" style:justify-single-word="false"/>
      <style:text-properties style:use-window-font-color="true" style:font-name="ArialMT" fo:font-size="10pt" style:text-underline-style="solid" style:text-underline-width="auto" style:text-underline-color="font-color" officeooo:rsid="002c34f4" officeooo:paragraph-rsid="0036b6a8" style:font-size-asian="10pt" style:font-size-complex="10pt"/>
    </style:style>
    <style:style style:name="P96" style:family="paragraph" style:parent-style-name="Standard">
      <style:paragraph-properties fo:text-align="justify" style:justify-single-word="false"/>
      <style:text-properties style:use-window-font-color="true" style:font-name="ArialMT" fo:font-size="10pt" style:text-underline-style="solid" style:text-underline-width="auto" style:text-underline-color="font-color" officeooo:rsid="002c34f4" officeooo:paragraph-rsid="002c34f4" style:font-size-asian="10pt" style:font-size-complex="10pt"/>
    </style:style>
    <style:style style:name="P97" style:family="paragraph" style:parent-style-name="Standard">
      <style:paragraph-properties fo:text-align="justify" style:justify-single-word="false"/>
      <style:text-properties style:use-window-font-color="true" style:font-name="ArialMT" fo:font-size="10pt" style:text-underline-style="solid" style:text-underline-width="auto" style:text-underline-color="font-color" officeooo:rsid="002ced55" officeooo:paragraph-rsid="0036b6a8" style:font-size-asian="10pt" style:font-size-complex="10pt"/>
    </style:style>
    <style:style style:name="P98" style:family="paragraph" style:parent-style-name="Standard">
      <style:paragraph-properties fo:text-align="justify" style:justify-single-word="false"/>
      <style:text-properties style:use-window-font-color="true" style:font-name="ArialMT" fo:font-size="10pt" style:text-underline-style="solid" style:text-underline-width="auto" style:text-underline-color="font-color" officeooo:rsid="002ced55" officeooo:paragraph-rsid="002ced55" style:font-size-asian="10pt" style:font-size-complex="10pt"/>
    </style:style>
    <style:style style:name="P99" style:family="paragraph" style:parent-style-name="Standard">
      <style:paragraph-properties fo:text-align="justify" style:justify-single-word="false"/>
      <style:text-properties style:use-window-font-color="true" officeooo:paragraph-rsid="003a9f7f"/>
    </style:style>
    <style:style style:name="P100" style:family="paragraph" style:parent-style-name="Table_20_Contents">
      <style:paragraph-properties fo:text-align="center" style:justify-single-word="false"/>
      <style:text-properties style:font-name="Arial" fo:font-size="10pt" officeooo:rsid="001cc134" officeooo:paragraph-rsid="001cc134" style:font-size-asian="10pt" style:font-size-complex="10pt"/>
    </style:style>
    <style:style style:name="P101" style:family="paragraph" style:parent-style-name="Frame_20_contents">
      <style:paragraph-properties fo:text-align="justify" style:justify-single-word="false"/>
      <style:text-properties style:font-name="Arial" fo:font-size="10pt" officeooo:rsid="004f1840" officeooo:paragraph-rsid="004f1840" style:font-size-asian="10pt" style:font-size-complex="10pt"/>
    </style:style>
    <style:style style:name="T1" style:family="text">
      <style:text-properties officeooo:rsid="001cc134"/>
    </style:style>
    <style:style style:name="T2" style:family="text">
      <style:text-properties officeooo:rsid="001eabe8"/>
    </style:style>
    <style:style style:name="T3" style:family="text">
      <style:text-properties officeooo:rsid="00209ecd"/>
    </style:style>
    <style:style style:name="T4" style:family="text">
      <style:text-properties officeooo:rsid="0024f4fd"/>
    </style:style>
    <style:style style:name="T5" style:family="text">
      <style:text-properties officeooo:rsid="0028f3ef"/>
    </style:style>
    <style:style style:name="T6" style:family="text">
      <style:text-properties style:font-name="ArialMT"/>
    </style:style>
    <style:style style:name="T7" style:family="text">
      <style:text-properties style:font-name="ArialMT" fo:font-size="10pt" officeooo:rsid="00309fe1" style:font-size-asian="10pt" style:font-size-complex="10pt"/>
    </style:style>
    <style:style style:name="T8" style:family="text">
      <style:text-properties style:font-name="ArialMT" fo:font-size="10pt" officeooo:rsid="003a9f7f" style:font-size-asian="10pt" style:font-size-complex="10pt"/>
    </style:style>
    <style:style style:name="T9" style:family="text">
      <style:text-properties style:font-name="ArialMT" fo:font-size="10pt" fo:font-weight="normal" style:font-size-asian="10pt" style:font-weight-asian="normal" style:font-weight-complex="normal"/>
    </style:style>
    <style:style style:name="T10" style:family="text">
      <style:text-properties style:font-name="ArialMT" officeooo:rsid="002ced55"/>
    </style:style>
    <style:style style:name="T11" style:family="text">
      <style:text-properties style:font-name="ArialMT" officeooo:rsid="0030e628"/>
    </style:style>
    <style:style style:name="T12" style:family="text">
      <style:text-properties style:font-name="ArialMT" fo:font-weight="normal" officeooo:rsid="002c34f4" style:font-weight-asian="normal" style:font-weight-complex="normal"/>
    </style:style>
    <style:style style:name="T13" style:family="text">
      <style:text-properties style:font-name="ArialMT" fo:font-weight="normal" officeooo:rsid="003924f8" style:font-weight-asian="normal" style:font-weight-complex="normal"/>
    </style:style>
    <style:style style:name="T14" style:family="text">
      <style:text-properties style:font-name="ArialMT" style:text-underline-style="none" officeooo:rsid="002c34f4"/>
    </style:style>
    <style:style style:name="T15" style:family="text">
      <style:text-properties style:font-name="ArialMT" officeooo:rsid="002c34f4"/>
    </style:style>
    <style:style style:name="T16" style:family="text">
      <style:text-properties style:font-name="ArialMT" officeooo:rsid="00309fe1"/>
    </style:style>
    <style:style style:name="T17" style:family="text">
      <style:text-properties style:font-name="ArialMT" officeooo:rsid="003c7085"/>
    </style:style>
    <style:style style:name="T18" style:family="text">
      <style:text-properties style:font-name="ArialMT" officeooo:rsid="004057f6"/>
    </style:style>
    <style:style style:name="T19" style:family="text">
      <style:text-properties style:font-name="ArialMT" officeooo:rsid="004d920b"/>
    </style:style>
    <style:style style:name="T20" style:family="text">
      <style:text-properties style:font-name="ArialMT" officeooo:rsid="004e5301"/>
    </style:style>
    <style:style style:name="T21" style:family="text">
      <style:text-properties officeooo:rsid="002c34f4"/>
    </style:style>
    <style:style style:name="T22" style:family="text">
      <style:text-properties fo:font-weight="bold" style:font-weight-asian="bold" style:font-weight-complex="bold"/>
    </style:style>
    <style:style style:name="T23" style:family="text">
      <style:text-properties fo:font-weight="bold" officeooo:rsid="0037dc1e" style:font-weight-asian="bold" style:font-weight-complex="bold"/>
    </style:style>
    <style:style style:name="T24" style:family="text">
      <style:text-properties fo:font-weight="bold" officeooo:rsid="002c34f4" style:font-weight-asian="bold"/>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style:text-underline-style="solid" style:text-underline-width="auto" style:text-underline-color="font-color" fo:font-weight="bold" officeooo:rsid="002c34f4" style:font-weight-asian="bold" style:font-weight-complex="bold"/>
    </style:style>
    <style:style style:name="T27" style:family="text">
      <style:text-properties style:text-underline-style="solid" style:text-underline-width="auto" style:text-underline-color="font-color" fo:font-weight="bold" officeooo:rsid="003924f8" style:font-weight-asian="bold" style:font-weight-complex="bold"/>
    </style:style>
    <style:style style:name="T28" style:family="text">
      <style:text-properties style:text-underline-style="solid" style:text-underline-width="auto" style:text-underline-color="font-color" fo:font-weight="bold" officeooo:rsid="002ee0e6" style:font-weight-asian="bold" style:font-weight-complex="bold"/>
    </style:style>
    <style:style style:name="T29" style:family="text">
      <style:text-properties style:text-underline-style="solid" style:text-underline-width="auto" style:text-underline-color="font-color" officeooo:rsid="0036b6a8"/>
    </style:style>
    <style:style style:name="T30" style:family="text">
      <style:text-properties style:text-underline-style="solid" style:text-underline-width="auto" style:text-underline-color="font-color" officeooo:rsid="002ba905"/>
    </style:style>
    <style:style style:name="T31" style:family="text">
      <style:text-properties style:text-underline-style="solid" style:text-underline-width="auto" style:text-underline-color="font-color" officeooo:rsid="004a7814"/>
    </style:style>
    <style:style style:name="T32" style:family="text">
      <style:text-properties style:text-underline-style="solid" style:text-underline-width="auto" style:text-underline-color="font-color" fo:background-color="#ffffff" loext:char-shading-value="0"/>
    </style:style>
    <style:style style:name="T33" style:family="text">
      <style:text-properties officeooo:rsid="002ced55"/>
    </style:style>
    <style:style style:name="T34" style:family="text">
      <style:text-properties fo:font-size="10pt" style:font-size-asian="10pt"/>
    </style:style>
    <style:style style:name="T35" style:family="text">
      <style:text-properties fo:font-size="10pt" style:font-size-asian="10pt" style:font-size-complex="10pt"/>
    </style:style>
    <style:style style:name="T36" style:family="text">
      <style:text-properties fo:font-size="10pt" officeooo:rsid="0036b6a8" style:font-size-asian="10pt" style:font-size-complex="10pt"/>
    </style:style>
    <style:style style:name="T37" style:family="text">
      <style:text-properties fo:font-size="10pt" officeooo:rsid="0035f3b3" style:font-size-asian="10pt" style:font-size-complex="10pt"/>
    </style:style>
    <style:style style:name="T38" style:family="text">
      <style:text-properties fo:font-size="10pt" officeooo:rsid="002ba905" style:font-size-asian="10pt" style:font-size-complex="10pt"/>
    </style:style>
    <style:style style:name="T39" style:family="text">
      <style:text-properties fo:font-size="10pt" officeooo:rsid="003df84b" style:font-size-asian="10pt" style:font-size-complex="10pt"/>
    </style:style>
    <style:style style:name="T40" style:family="text">
      <style:text-properties fo:font-size="10pt" officeooo:rsid="002c34f4" style:font-size-asian="10pt" style:font-size-complex="10pt"/>
    </style:style>
    <style:style style:name="T41" style:family="text">
      <style:text-properties fo:font-size="10pt" officeooo:rsid="004b9d3e" style:font-size-asian="10pt" style:font-size-complex="10pt"/>
    </style:style>
    <style:style style:name="T42" style:family="text">
      <style:text-properties fo:font-size="10pt" officeooo:rsid="004c943e" style:font-size-asian="10pt" style:font-size-complex="10pt"/>
    </style:style>
    <style:style style:name="T43" style:family="text">
      <style:text-properties fo:font-size="10pt" fo:font-weight="bold" style:font-size-asian="10pt" style:font-weight-asian="bold"/>
    </style:style>
    <style:style style:name="T44" style:family="text">
      <style:text-properties fo:font-size="10pt" fo:font-weight="bold" style:font-size-asian="10pt" style:font-weight-asian="bold" style:font-size-complex="10pt"/>
    </style:style>
    <style:style style:name="T45" style:family="text">
      <style:text-properties fo:font-size="10pt" fo:font-weight="bold" officeooo:rsid="0035f3b3" style:font-size-asian="10pt" style:font-weight-asian="bold" style:font-size-complex="10pt" style:font-weight-complex="bold"/>
    </style:style>
    <style:style style:name="T46" style:family="text">
      <style:text-properties fo:font-size="10pt" fo:font-weight="bold" officeooo:rsid="0036b6a8" style:font-size-asian="10pt" style:font-weight-asian="bold" style:font-size-complex="10pt" style:font-weight-complex="bold"/>
    </style:style>
    <style:style style:name="T47" style:family="text">
      <style:text-properties fo:font-size="10pt" fo:font-weight="bold" officeooo:rsid="0036b6a8" style:font-size-asian="10pt" style:font-weight-asian="bold" style:font-size-complex="10pt"/>
    </style:style>
    <style:style style:name="T48" style:family="text">
      <style:text-properties fo:font-size="10pt" fo:font-weight="bold" style:font-size-asian="10pt" style:font-weight-asian="bold" style:font-weight-complex="bold"/>
    </style:style>
    <style:style style:name="T49" style:family="text">
      <style:text-properties fo:font-size="10pt" fo:font-weight="bold" officeooo:rsid="0035f3b3" style:font-size-asian="10pt" style:font-weight-asian="bold" style:font-weight-complex="bold"/>
    </style:style>
    <style:style style:name="T50" style:family="text">
      <style:text-properties fo:font-size="10pt" fo:font-weight="bold" officeooo:rsid="0036b6a8" style:font-size-asian="10pt" style:font-weight-asian="bold" style:font-weight-complex="bold"/>
    </style:style>
    <style:style style:name="T51" style:family="text">
      <style:text-properties fo:font-size="10pt" style:text-underline-style="solid" style:text-underline-width="auto" style:text-underline-color="font-color" fo:font-weight="bold" officeooo:rsid="0036b6a8" style:font-size-asian="10pt" style:font-weight-asian="bold" style:font-size-complex="10pt" style:font-weight-complex="bold"/>
    </style:style>
    <style:style style:name="T52" style:family="text">
      <style:text-properties fo:font-size="10pt" style:text-underline-style="solid" style:text-underline-width="auto" style:text-underline-color="font-color" fo:font-weight="bold" style:font-size-asian="10pt" style:font-weight-asian="bold" style:font-weight-complex="bold"/>
    </style:style>
    <style:style style:name="T53" style:family="text">
      <style:text-properties fo:font-size="10pt" style:text-underline-style="solid" style:text-underline-width="auto" style:text-underline-color="font-color" fo:font-weight="bold" officeooo:rsid="0036b6a8" style:font-size-asian="10pt" style:font-weight-asian="bold" style:font-weight-complex="bold"/>
    </style:style>
    <style:style style:name="T54" style:family="text">
      <style:text-properties fo:font-size="10pt" style:text-underline-style="none" officeooo:rsid="0036b6a8" style:font-size-asian="10pt" style:font-size-complex="10pt"/>
    </style:style>
    <style:style style:name="T55" style:family="text">
      <style:text-properties fo:font-size="10pt" style:text-underline-style="none" fo:font-weight="bold" style:font-size-asian="10pt" style:font-weight-asian="bold" style:font-size-complex="10pt" style:font-weight-complex="bold"/>
    </style:style>
    <style:style style:name="T56" style:family="text">
      <style:text-properties fo:font-size="10pt" style:text-underline-style="none" fo:font-weight="bold" officeooo:rsid="0035f3b3" style:font-size-asian="10pt" style:font-weight-asian="bold" style:font-size-complex="10pt" style:font-weight-complex="bold"/>
    </style:style>
    <style:style style:name="T57" style:family="text">
      <style:text-properties fo:font-size="10pt" style:text-underline-style="none" fo:font-weight="bold" officeooo:rsid="004b9d3e" style:font-size-asian="10pt" style:font-weight-asian="bold" style:font-size-complex="10pt" style:font-weight-complex="bold"/>
    </style:style>
    <style:style style:name="T58" style:family="text">
      <style:text-properties officeooo:rsid="002ee0e6"/>
    </style:style>
    <style:style style:name="T59" style:family="text">
      <style:text-properties officeooo:rsid="002fd071"/>
    </style:style>
    <style:style style:name="T60" style:family="text">
      <style:text-properties style:font-name="Arial"/>
    </style:style>
    <style:style style:name="T61" style:family="text">
      <style:text-properties style:font-name="Arial" fo:font-size="10pt" officeooo:rsid="0037dc1e" style:font-size-asian="10pt" style:font-size-complex="10pt"/>
    </style:style>
    <style:style style:name="T62" style:family="text">
      <style:text-properties style:font-name="Arial" fo:font-size="10pt" officeooo:rsid="003924f8" style:font-size-asian="10pt" style:font-size-complex="10pt"/>
    </style:style>
    <style:style style:name="T63" style:family="text">
      <style:text-properties style:font-name="Arial" fo:font-size="10pt" fo:font-weight="normal" officeooo:rsid="002c34f4" style:font-size-asian="10pt" style:font-weight-asian="normal" style:font-size-complex="10pt" style:font-weight-complex="normal"/>
    </style:style>
    <style:style style:name="T64" style:family="text">
      <style:text-properties style:font-name="Arial" fo:font-size="10pt" fo:font-weight="normal" officeooo:rsid="00309fe1" style:font-size-asian="10pt" style:font-weight-asian="normal" style:font-size-complex="10pt" style:font-weight-complex="normal"/>
    </style:style>
    <style:style style:name="T65" style:family="text">
      <style:text-properties style:font-name="Arial" fo:font-size="10pt" fo:font-weight="normal" officeooo:rsid="003a9f7f" style:font-size-asian="10pt" style:font-weight-asian="normal" style:font-size-complex="10pt" style:font-weight-complex="normal"/>
    </style:style>
    <style:style style:name="T66" style:family="text">
      <style:text-properties style:font-name="Arial" officeooo:rsid="0036b6a8"/>
    </style:style>
    <style:style style:name="T67" style:family="text">
      <style:text-properties style:font-name="Arial" officeooo:rsid="004a7814"/>
    </style:style>
    <style:style style:name="T68" style:family="text">
      <style:text-properties fo:font-weight="normal" style:font-weight-asian="normal" style:font-weight-complex="normal"/>
    </style:style>
    <style:style style:name="T69" style:family="text">
      <style:text-properties fo:font-weight="normal" officeooo:rsid="002c34f4" style:font-weight-asian="normal" style:font-weight-complex="normal"/>
    </style:style>
    <style:style style:name="T70" style:family="text">
      <style:text-properties fo:font-weight="normal" officeooo:rsid="0037dc1e" style:font-weight-asian="normal" style:font-weight-complex="normal"/>
    </style:style>
    <style:style style:name="T71" style:family="text">
      <style:text-properties fo:font-weight="normal" officeooo:rsid="003a9f7f" style:font-weight-asian="normal" style:font-weight-complex="normal"/>
    </style:style>
    <style:style style:name="T72" style:family="text">
      <style:text-properties fo:font-weight="normal" officeooo:rsid="003c7085" style:font-weight-asian="normal" style:font-weight-complex="normal"/>
    </style:style>
    <style:style style:name="T73" style:family="text">
      <style:text-properties fo:font-weight="normal" officeooo:rsid="004b108d" style:font-weight-asian="normal" style:font-weight-complex="normal"/>
    </style:style>
    <style:style style:name="T74" style:family="text">
      <style:text-properties officeooo:rsid="0030e628"/>
    </style:style>
    <style:style style:name="T75" style:family="text">
      <style:text-properties officeooo:rsid="0030fcff"/>
    </style:style>
    <style:style style:name="T76" style:family="text">
      <style:text-properties officeooo:rsid="003427cc"/>
    </style:style>
    <style:style style:name="T77" style:family="text">
      <style:text-properties style:text-underline-style="none" fo:font-weight="normal" officeooo:rsid="002c34f4" style:font-weight-asian="normal" style:font-weight-complex="normal"/>
    </style:style>
    <style:style style:name="T78" style:family="text">
      <style:text-properties style:text-underline-style="none" fo:font-weight="normal" officeooo:rsid="003c7085" style:font-weight-asian="normal" style:font-weight-complex="normal"/>
    </style:style>
    <style:style style:name="T79" style:family="text">
      <style:text-properties style:text-underline-style="none" fo:font-weight="normal" officeooo:rsid="0035f3b3" style:font-weight-asian="normal" style:font-weight-complex="normal"/>
    </style:style>
    <style:style style:name="T80" style:family="text">
      <style:text-properties style:text-underline-style="none" fo:font-weight="normal" officeooo:rsid="0036b6a8" style:font-weight-asian="normal" style:font-weight-complex="normal"/>
    </style:style>
    <style:style style:name="T81" style:family="text">
      <style:text-properties style:text-underline-style="none" fo:font-weight="normal" officeooo:rsid="003a9f7f" style:font-weight-asian="normal" style:font-weight-complex="normal"/>
    </style:style>
    <style:style style:name="T82" style:family="text">
      <style:text-properties style:text-underline-style="none" fo:background-color="#ffffff" loext:char-shading-value="0"/>
    </style:style>
    <style:style style:name="T83" style:family="text">
      <style:text-properties officeooo:rsid="0036b6a8"/>
    </style:style>
    <style:style style:name="T84" style:family="text">
      <style:text-properties officeooo:rsid="0037dc1e"/>
    </style:style>
    <style:style style:name="T85" style:family="text">
      <style:text-properties officeooo:rsid="003924f8"/>
    </style:style>
    <style:style style:name="T86" style:family="text">
      <style:text-properties officeooo:rsid="003df84b"/>
    </style:style>
    <style:style style:name="T87" style:family="text">
      <style:text-properties officeooo:rsid="003e9a2f"/>
    </style:style>
    <style:style style:name="T88" style:family="text">
      <style:text-properties officeooo:rsid="004057f6"/>
    </style:style>
    <style:style style:name="T89" style:family="text">
      <style:text-properties officeooo:rsid="0041dd39"/>
    </style:style>
    <style:style style:name="T90" style:family="text">
      <style:text-properties officeooo:rsid="004336bb"/>
    </style:style>
    <style:style style:name="T91" style:family="text">
      <style:text-properties style:use-window-font-color="true" style:font-name="Arial" fo:font-size="10pt" fo:font-weight="bold" officeooo:rsid="00288d5c" style:font-size-asian="10pt" style:font-weight-asian="bold" style:font-size-complex="10pt" style:font-weight-complex="bold"/>
    </style:style>
    <style:style style:name="T92" style:family="text">
      <style:text-properties style:use-window-font-color="true" style:font-name="Arial" fo:font-size="10pt" style:text-underline-style="solid" style:text-underline-width="auto" style:text-underline-color="font-color" fo:font-weight="bold" officeooo:rsid="00288d5c" style:font-size-asian="10pt" style:font-weight-asian="bold" style:font-size-complex="10pt" style:font-weight-complex="bold"/>
    </style:style>
    <style:style style:name="T93" style:family="text">
      <style:text-properties style:use-window-font-color="true" style:font-name="Arial" fo:font-size="10pt" style:text-underline-style="solid" style:text-underline-width="auto" style:text-underline-color="font-color" fo:font-weight="bold" officeooo:rsid="004a7814" style:font-size-asian="10pt" style:font-weight-asian="bold" style:font-size-complex="10pt" style:font-weight-complex="bold"/>
    </style:style>
    <style:style style:name="T94" style:family="text">
      <style:text-properties style:use-window-font-color="true" style:font-name="Arial" fo:font-size="10pt" style:text-underline-style="solid" style:text-underline-width="auto" style:text-underline-color="font-color" fo:font-weight="bold" officeooo:rsid="004b6973" style:font-size-asian="10pt" style:font-weight-asian="bold" style:font-size-complex="10pt" style:font-weight-complex="bold"/>
    </style:style>
    <style:style style:name="T95" style:family="text">
      <style:text-properties officeooo:rsid="004a7814"/>
    </style:style>
    <style:style style:name="T96" style:family="text">
      <style:text-properties officeooo:rsid="004b108d"/>
    </style:style>
    <style:style style:name="T97" style:family="text">
      <style:text-properties officeooo:rsid="004b6973"/>
    </style:style>
    <style:style style:name="T98" style:family="text">
      <style:text-properties officeooo:rsid="004b9d3e"/>
    </style:style>
    <style:style style:name="T99" style:family="text">
      <style:text-properties officeooo:rsid="004d920b"/>
    </style:style>
    <style:style style:name="T100" style:family="text">
      <style:text-properties officeooo:rsid="004e5301"/>
    </style:style>
    <style:style style:name="T101" style:family="text">
      <style:text-properties officeooo:rsid="004edceb"/>
    </style:style>
    <style:style style:name="T102" style:family="text">
      <style:text-properties fo:background-color="#ffffff" loext:char-shading-value="0"/>
    </style:style>
    <style:style style:name="T103" style:family="text">
      <style:text-properties officeooo:rsid="003df84b" fo:background-color="#ffffff" loext:char-shading-value="0"/>
    </style:style>
    <style:style style:name="T104" style:family="text">
      <style:text-properties officeooo:rsid="0044c153" fo:background-color="#ffffff" loext:char-shading-value="0"/>
    </style:style>
    <style:style style:name="T105" style:family="text">
      <style:text-properties officeooo:rsid="0050f04e" fo:background-color="#ffffff" loext:char-shading-value="0"/>
    </style:style>
    <style:style style:name="T106" style:family="text">
      <style:text-properties officeooo:rsid="005693fe" fo:background-color="#ffffff" loext:char-shading-value="0"/>
    </style:style>
    <style:style style:name="T107" style:family="text">
      <style:text-properties fo:color="#3399ff" officeooo:rsid="0052d133" fo:background-color="#ffffff" loext:char-shading-value="0"/>
    </style:style>
    <style:style style:name="T108" style:family="text">
      <style:text-properties officeooo:rsid="005693fe"/>
    </style:style>
    <style:style style:name="fr1" style:family="graphic" style:parent-style-name="Frame">
      <style:graphic-properties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00">Questions <text:span text:style-name="T3">COVID</text:span></text:p>
          </table:table-cell>
        </table:table-row>
      </table:table>
      <text:p text:style-name="P29"/>
      <text:p text:style-name="P26"/>
      <text:p text:style-name="P28"><text:span text:style-name="T95">1 / </text:span>Les centres sociaux sont-ils concernés <text:span text:style-name="T1">par </text:span>la fermeture <text:span text:style-name="T98">au public</text:span> des Établissements Recevant du Public, compte-tenu qu'ils ont tous un protocole strict ?</text:p>
      <text:p text:style-name="P25"/>
      <text:p text:style-name="P72"><text:span text:style-name="T31">a</text:span><text:span text:style-name="T29">/ </text:span><text:span text:style-name="T30">Marseille et Aix </text:span></text:p>
      <text:p text:style-name="P94"><text:span text:style-name="T36">Les centres sociaux</text:span><text:span text:style-name="T37"> </text:span><text:span text:style-name="T38">sont concernés </text:span><text:span text:style-name="T39">par ces mesures de fermeture </text:span><text:span text:style-name="T41">au public</text:span><text:span text:style-name="T38"> </text:span><text:span text:style-name="T39">lorsque leurs activités</text:span><text:span text:style-name="T36"> </text:span><text:span text:style-name="T38">se déroulent dans </text:span><text:span text:style-name="T42">des</text:span><text:span text:style-name="T38"> </text:span><text:span text:style-name="T43">ERP de types X </text:span><text:span text:style-name="T34">(établissements sportifs couverts),</text:span><text:span text:style-name="T48"> </text:span><text:span text:style-name="T49">ERP </text:span><text:span text:style-name="T50">de </text:span><text:span text:style-name="T49">type </text:span><text:span text:style-name="T43">PA </text:span><text:span text:style-name="T34">(établissements de plein air), </text:span><text:span text:style-name="T44">ERP de type CTS </text:span><text:span text:style-name="T35">(chapiteaux, tentes et structures), </text:span><text:span text:style-name="T44">ERP de type T </text:span><text:span text:style-name="T35">(lieux d’exposition, foires-expositions, salons), </text:span><text:span text:style-name="T44">ERP de type P </text:span><text:span text:style-name="T35">(salles de danse, casinos et salles de jeux</text:span><text:span text:style-name="T40">), </text:span><text:span text:style-name="T36">et </text:span><text:span text:style-name="T44">ERP de type L </text:span><text:span text:style-name="T35">(</text:span><text:span text:style-name="T54">mais </text:span><text:span text:style-name="T55">uniquement les salles des fêtes et les salles polyvalentes, </text:span><text:span text:style-name="T56">les autres salles ERP type L peuvent donc rester ouvertes </text:span><text:span text:style-name="T57">au public</text:span><text:span text:style-name="T56">)</text:span></text:p>
      <text:p text:style-name="P30"/>
      <text:p text:style-name="P93"><text:span text:style-name="T36">Néanmoins, les </text:span><text:span text:style-name="T47">ERP de types X </text:span><text:span text:style-name="T36">(établissements sportifs couverts) peuvent être utilisés par les centres sociaux mais </text:span><text:span text:style-name="T46">uniquement </text:span><text:span text:style-name="T51">pour les activités parascolaires et toute activité sportive de mineurs</text:span><text:span text:style-name="T36">.</text:span></text:p>
      <text:p text:style-name="P93"><text:span text:style-name="T36">Néanmoins, les </text:span><text:span text:style-name="T45">ERP </text:span><text:span text:style-name="T46">de </text:span><text:span text:style-name="T45">type </text:span><text:span text:style-name="T47">PA </text:span><text:span text:style-name="T36">(établissements de plein air) peuvent être utilisés par les centres sociaux mais </text:span><text:span text:style-name="T46">uniquement </text:span><text:span text:style-name="T51">pour les </text:span><text:span text:style-name="T52">activités sportives ou physiques de plein air </text:span><text:span text:style-name="T53">d’adultes et mineurs</text:span><text:span text:style-name="T34">.</text:span></text:p>
      <text:p text:style-name="P37"/>
      <text:p text:style-name="P95"><text:span text:style-name="T67">b</text:span><text:span text:style-name="T66">/ </text:span><text:span text:style-name="T60">D</text:span>ans les communes de plus de 10 000 habitants et dont la liste figure en annexe d<text:span text:style-name="T86">e</text:span> <text:span text:style-name="T86">l</text:span><text:span text:style-name="T103">’</text:span><text:span text:style-name="T102">arrêté </text:span><text:span text:style-name="T104">préfectoral du </text:span><text:span text:style-name="T105">2</text:span><text:span text:style-name="T106">7</text:span><text:span text:style-name="T105"> septembre 2020 </text:span><text:span text:style-name="T102">:</text:span></text:p>
      <text:p text:style-name="P71">L’accueil du public dans les ERP de type L, CTS, X et PA est limité à un public assis et sous réserve du respect strict du protocole sanitaire établi par le gestionnaire et dont il assure le respect ; cet accueil est dans tous les cas limité à 1 000 personnes <text:span text:style-name="T99">maximum</text:span>.</text:p>
      <text:p text:style-name="P90"><draw:frame draw:style-name="fr1" draw:name="Cadre1" text:anchor-type="paragraph" svg:x="0.171cm" svg:y="0.365cm" svg:width="16.771cm" draw:z-index="0"><draw:text-box fo:min-height="2.716cm"><text:p text:style-name="P101">Liste des communes de plus de 10 000 habitants (susceptible de modification en fonction de l’évolution de la crise sanitaire) :</text:p><text:p text:style-name="P27">- de l’arrondissement de Marseille : Allauch, Aubagne, La Ciotat, Plan-de-Cuques, Septèmes-les-Vallons ;</text:p><text:p text:style-name="P27">- de l’arrondissement d’Aix-en-Provence : Bouc-bel-Air, Gardanne, Les Pennes-Mirabeau, Trets ;</text:p><text:p text:style-name="P27">- de l’arrondissement d’Arles : Arles, Tarascon ;</text:p><text:p text:style-name="P27">- de l’arrondissement d’Istres : Chateauneuf-les-Martigues, Martigues, Port-de-Bouc, Rognac.</text:p></draw:text-box></draw:frame></text:p>
      <text:p text:style-name="P97"><text:span text:style-name="T95">c/ </text:span>Dans les autres communes du département :</text:p>
      <text:p text:style-name="P74"><text:span text:style-name="T11">L</text:span><text:span text:style-name="T6">'accueil du public dans les ERP couverts est limité à 1 000 personnes </text:span><text:span text:style-name="T19">maximum</text:span><text:span text:style-name="T6"> sous réserve d’un respect strict du protocole sanitaire établi par le gestionnaire et dont il assure le respect.</text:span></text:p>
      <text:p text:style-name="P40"/>
      <text:p text:style-name="P32"><text:span text:style-name="T95">2 / A</text:span>u niveau de l'accueil du public dans les structures il y a t il une jauge maximale dans le cas où un protocole sanitaire est bien mis en place ?</text:p>
      <text:p text:style-name="P79"/>
      <text:p text:style-name="P41"><text:span text:style-name="T75">Pour les ERP autorisés à ouvrir au public, limite de 1000 personnes maximum, sous </text:span>réserve d’un respect strict du protocole sanitaire établi par le gestionnaire et dont il assure le respect.</text:p>
      <text:p text:style-name="P47"/>
      <text:p text:style-name="P42"><text:span text:style-name="T58">Les rassemblements statiques de plus de 10 personnes sur la voie publique et dans les lieux ouverts au public(parcs, jardins, plages, etc) sont </text:span>interdits, à l’exception :</text:p>
      <text:p text:style-name="P48">• des rassemblements à caractère professionnel ;</text:p>
      <text:p text:style-name="P80">• des établissements recevant du public dans lesquels l’accueil du public est autorisé ;</text:p>
      <text:p text:style-name="P48"/>
      <text:p text:style-name="P86"><text:span text:style-name="T21">L</text:span>’ensemble des événements de plus de 100 personnes, qui ne sont pas interdits, sont soumis à une déclaration préalable auprès de la préfecture <text:s/><text:span text:style-name="T100">(cabinet du Préfet pour l’arrondissement de Marseille)</text:span> <text:span text:style-name="T87">ou des sous-préfectures d’Arles, d’Istres et d’Aix <text:s/>pour chacun de leur territoire respectif.</text:span> <text:span text:style-name="T100">U</text:span>n protocole sanitaire est obligatoirement joint <text:span text:style-name="T100">à cette déclaration pour examen</text:span>.</text:p>
      <text:p text:style-name="P86"/>
      <text:p text:style-name="P87"><text:span text:style-name="T32">Lien</text:span><text:span text:style-name="T82"> : <text:s/></text:span><text:span text:style-name="T107">http://www.bouches-du-rhone.gouv.fr/content/download/38466/218740/file/D%C3%A9claration%20pr%C3%A9alable%20manifestation%20lieux%20et%20voie%20publics%20.pdf</text:span></text:p>
      <text:p text:style-name="P89"/>
      <text:p text:style-name="P32"><text:span text:style-name="T95">3 / </text:span>Nous avons vu que les gymnases seront fermés, mais qu'en est-il lorsque un centre social accueille des activités sportives ou socio-culturelles de type judo ou danse ? <text:span text:style-name="T2">Tous types d’activités sportives est-elle proscrites ? Ou y a t-il un protocole particulier pour celles autorisées ?</text:span></text:p>
      <text:p text:style-name="P40"/>
      <text:p text:style-name="P34">Pour Aix et Marseille :</text:p>
      <text:p text:style-name="P43"><text:soft-page-break/><text:span text:style-name="T21">Activités parascolaires et toute activité sportive </text:span><text:span text:style-name="T26">de mineurs </text:span><text:span text:style-name="T21">autorisés dans </text:span><text:span text:style-name="T24">ERP de types X </text:span><text:span text:style-name="T21">(établissements sportifs couverts) </text:span></text:p>
      <text:p text:style-name="P43"><text:span text:style-name="T24">Activités physiques ou sportives de plein air autorisés dans ERP de type PA (</text:span><text:span text:style-name="T21">établissements de plein air) pour pratiquants sportifs adultes et mineurs.</text:span></text:p>
      <text:p text:style-name="P51">Pas d’ouverture au public non pratiquant sportif.</text:p>
      <text:p text:style-name="P52"/>
      <text:p text:style-name="P96"/>
      <text:p text:style-name="P96"/>
      <text:p text:style-name="P96">Dans les communes de plus de 10 000 habitants et dont la liste figure en annexe d<text:span text:style-name="T88">e l’arrêté du préfet</text:span> :</text:p>
      <text:p text:style-name="P65">Activités physiques <text:span text:style-name="T74">et</text:span> sportives <text:span text:style-name="T33">autorisées pour adultes et mineurs </text:span>dans ERP de types X (établissements sportifs couverts) ERP de type PA (établissements de plein air),</text:p>
      <text:p text:style-name="P67">Pour les non pratiquants sportifs : l’accueil du public dans les ERP de type L, CTS, X et PA est limité à un public assis et sous réserve du respect strict du protocole sanitaire établi par le gestionnaire et dont il assure le respect ; cet accueil est dans tous les cas limité à 1 000 personnes.</text:p>
      <text:p text:style-name="P53"/>
      <text:p text:style-name="P98">Dans les autres communes du département :</text:p>
      <text:p text:style-name="P77"><text:span text:style-name="T6">Activités physiques </text:span><text:span text:style-name="T11">et</text:span><text:span text:style-name="T6"> sportives </text:span><text:span text:style-name="T10">autorisé</text:span><text:span text:style-name="T11">e</text:span><text:span text:style-name="T10">s </text:span><text:span text:style-name="T11">pour adultes et mineurs </text:span><text:span text:style-name="T6">dans ERP de types X (établissements sportifs couverts) ERP de type PA (établissements de plein air)</text:span><text:span text:style-name="T18">.</text:span></text:p>
      <text:p text:style-name="P75"><text:span text:style-name="T11">L</text:span><text:span text:style-name="T6">'accueil du public dans les ERP couverts est limité à 1 000 personnes <text:s/></text:span><text:span text:style-name="T20">maximum </text:span><text:span text:style-name="T6">sous réserve d’un respect strict du protocole sanitaire établi par le gestionnaire et dont il assure le respect.</text:span></text:p>
      <text:p text:style-name="P75"/>
      <text:p text:style-name="P35">Pour les communes autorisées à ouvrir leurs équipements sportifs :</text:p>
      <text:p text:style-name="P53">Les vestiaires des installations et équipements sportifs publics, à l’exception des piscines, sont fermés <text:span text:style-name="T98">au public</text:span>.</text:p>
      <text:p text:style-name="P40"/>
      <text:p text:style-name="P38">Protocole sanitaire des disciplines sportives</text:p>
      <text:p text:style-name="P51">Chaque fédération sportive a élaboré un protocole strict. Les clubs sportifs <text:span text:style-name="T88">doivent donc se reporter aux</text:span> protocoles <text:span text:style-name="T88">préconisés par leur fédération</text:span>.</text:p>
      <text:p text:style-name="P51"/>
      <text:p text:style-name="P39"><text:span text:style-name="T83">Cas de l</text:span>a danse</text:p>
      <text:p text:style-name="P31"/>
      <text:p text:style-name="P76"><text:span text:style-name="T95">a</text:span>/ Sur Aix et Marseille :</text:p>
      <text:p text:style-name="P78"><text:span text:style-name="T84">Fermeture au public des ERP de types X (établissements sportifs couverts), ERP de type PA (établissements de plein air)ERP de type CTS (chapiteaux, tentes et structures), ERP de type T (lieux d’exposition, foires-expositions, salons), ERP de type P (salles de danse, casinos et salles de jeux), et ERP de type L (mais uniquement les salles des fêtes et les salles polyvalentes), </text:span><text:span text:style-name="T23">donc pas de danse dans ces ERP.</text:span></text:p>
      <text:p text:style-name="P54"/>
      <text:p text:style-name="P55"><text:span text:style-name="T95">b</text:span>/ Pour les communes de plus de 10 000 <text:span text:style-name="T14">habitants</text:span> et les autres :</text:p>
      <text:p text:style-name="P55">Danse peut être pratiquée dans ERP mais avec les mêmes limites de personnes que ci-dessus.</text:p>
      <text:p text:style-name="P40"/>
      <text:p text:style-name="P33"><text:span text:style-name="T95">4 / </text:span>Nous avons vu que les sorties organisées par les centres de loisirs sont interdites (hormis en grande proximité), mais qu'en est-il des sorties famille ? Peuvent-elles se faire sur l'espace public (par exemple un parc ou une plage) ? Pas plus de 10 personnes <text:span text:style-name="T1">o</text:span>u bien le passage en alerte maximale remet en question cette règle de 10 personnes ?</text:p>
      <text:p text:style-name="P44"/>
      <text:p text:style-name="P44"><text:span text:style-name="T58">Les rassemblements statiques de plus de 10 personnes sur la voie publique et dans les lieux ouverts au public(parcs, jardins, plages, etc) sont </text:span>interdits, à l’exception :</text:p>
      <text:p text:style-name="P49">• des rassemblements à caractère professionnel ;</text:p>
      <text:p text:style-name="P49">• des établissements recevant du public dans lesquels l’accueil du public est autorisé ;</text:p>
      <text:p text:style-name="P49"/>
      <text:p text:style-name="P40"><text:span text:style-name="T58">L</text:span>’ensemble des événements de plus de 100 personnes, qui ne sont pas interdits au titre du présent arrêté, sont soumis à une déclaration préalable auprès de la préfecture à laquelle un protocole sanitaire est obligatoirement joint.</text:p>
      <text:p text:style-name="P40"/>
      <text:p text:style-name="P88"><text:span text:style-name="T32">Lien</text:span><text:span text:style-name="T82"> : <text:s/></text:span><text:span text:style-name="T107">http://www.bouches-du-rhone.gouv.fr/content/download/38466/218740/file/D%C3%A9claration%20pr%C3%A9alable%20manifestation%20lieux%20et%20voie%20publics%20.pdf</text:span></text:p>
      <text:p text:style-name="P36"/>
      <text:p text:style-name="P16"><text:span text:style-name="T95">5 / </text:span>Pour les accueils de loisirs, les accueils jeunes du soir, les ateliers familiaux (parents-enfants), accompagnement à la scolarité : quelles sont les modalités d’accueil = jauge à 10 personnes maximum dans une même salle d’activités ? sorties en extérieur possibles ? <text:span text:style-name="T1">Possibilité de prendre les transports en commun ?</text:span></text:p>
      <text:p text:style-name="P44"><text:soft-page-break/><text:span text:style-name="T58">Les rassemblements statiques de plus de 10 personnes sur la voie publique et dans les lieux ouverts au public(parcs, jardins, plages, etc) sont </text:span>interdits, à l’exception :</text:p>
      <text:p text:style-name="P49">• des rassemblements à caractère professionnel ;</text:p>
      <text:p text:style-name="P81">• des établissements recevant du public dans lesquels l’accueil du public est autorisé ;</text:p>
      <text:p text:style-name="P40"/>
      <text:p text:style-name="P44"><text:span text:style-name="T58">L</text:span>’ensemble des événements de plus de 100 personnes, qui ne sont pas interdits au titre du présent arrêté, sont soumis à une déclaration préalable auprès de la préfecture à laquelle un protocole sanitaire est obligatoirement joint.</text:p>
      <text:p text:style-name="P56">Lien :</text:p>
      <text:p text:style-name="P44"/>
      <text:p text:style-name="P44"><text:span text:style-name="T58">L</text:span>es sorties organisées par les accueils de loisirs périscolaires (y compris le mercredi) sont interdites à</text:p>
      <text:p text:style-name="P47">l’exception de celles nécessaires à la réalisation d’activités physiques et sportives si elles se déroulent dans des<text:span text:style-name="T22"> </text:span><text:span text:style-name="T25">installations sportives à proximité immédiate et accessibles à pied. </text:span><text:span text:style-name="T28">=&gt; pas de transports en commun pour les mineurs.</text:span></text:p>
      <text:p text:style-name="P44"/>
      <text:p text:style-name="P16"><text:span text:style-name="T95">6 / </text:span>Pour essayer de se projeter plus loin notamment sur les vacances d’octobre : mini-séjours possibles ? <text:span text:style-name="T4">De façon générale, l</text:span>es ACM se demandent si les séjours pourront être organisés</text:p>
      <text:p text:style-name="P44"><text:span text:style-name="T58">Le présent arrêté est applicable du 27 septembre minuit jusqu’au 11 octobre 2020 inclus. Une clause de revoyure dans 8 </text:span>jours, basée sur les indicateurs épidémiques de l’ARS PACA, <text:span text:style-name="T88">est prévue pour évaluer l’évolution de la situation, et en tirer les conséquences sur du plus long terme.</text:span></text:p>
      <text:p text:style-name="P2"/>
      <text:p text:style-name="P16"><text:span text:style-name="T95">7 / </text:span>Pour les animations en pieds d’immeubles : annulation pure et simple car il ne peut y avoir de regroupement de plus de 10 personnes sur la voie publique ?</text:p>
      <text:p text:style-name="P44"><text:span text:style-name="T58">Les rassemblements statiques de plus de 10 personnes sur la voie publique et dans les lieux ouverts au public(parcs, jardins, plages, etc) sont </text:span>interdits,</text:p>
      <text:p text:style-name="P81"/>
      <text:p text:style-name="P16"><text:span text:style-name="T95">8 / </text:span>Existe-t-il un nouveau protocole sanitaire pour les centres accueils de loisirs émis par la DDCS ? Celui sur lequel nous nous basons est le dernier qui date du 17 juillet 2020…</text:p>
      <text:p text:style-name="P4"><text:span text:style-name="T22">Faux</text:span>, le nouveau protocole sanitaire ACM date de début septembre 2020 et a été transmis à tous les organisateurs ACM du département par mail le 2/09/2020 en version « en cours de validation » et le 14/09/2020 en version validé par le centre national interministériel de crise. Il reste en vigueur.</text:p>
      <text:p text:style-name="P19"><text:span text:style-name="T97">9 / </text:span>Les fêtes de quartier sans buvette peuvent-elles être maintenues ?</text:p>
      <text:p text:style-name="P58"><text:span text:style-name="T58">Les rassemblements statiques de plus de 10 personnes sur la voie publique et dans les lieux ouverts au public (parcs, jardins, plages, etc) sont </text:span>interdits</text:p>
      <text:p text:style-name="P58"/>
      <text:p text:style-name="P17"><text:span text:style-name="T97">10 / Q</text:span>uid d’une différenciation entre les activités pour les enfants de moins de 11 ans et les plus de 11 ans ?</text:p>
      <text:p text:style-name="P12">Hors pratique sportive : le port du masque est obligatoire pour les enfants de plus de 11 ans. </text:p>
      <text:p text:style-name="P5">Dans le cadre de la pratique sportive en plein air, il n’y a pas de différence par rapport au port du masque dans la mesure où il n’est pas obligatoire selon l’article 2 de l’arrêté du Préfet : « Dans les communes placées en ‘’zones d’alerte maximale’’ […] Cette obligation du port du masque ne concerne pas : […] les personnes pratiquant une activité sportive en plein air ». En outre, selon le communiqué de presse du Ministère chargé des Sports, le masque « ne doit pas être porté dans le cadre de la pratique sportive » ; cela concerne l’ensemble des établissements où la pratique sportive reste possible.</text:p>
      <text:p text:style-name="P19"><text:span text:style-name="T95">11 / </text:span>Les actions de soutien à la parentalité peuvent-elles être maintenues : l’accueil des familles dans des Lieux d’accueil enfants parents (LAEP), les réseaux d’écoute, d’appui et d’accompagnement à la parentalité (groupes de paroles, café des parents, actions d’entraide ou de solidarité entre parents …), les actions collectives pour accompagner des familles (vacances, inclusion numérique …), les Contrats Locaux d’accompagnement à la scolarité ?</text:p>
      <text:p text:style-name="P59"><text:span text:style-name="T58">O</text:span>ui :</text:p>
      <text:p text:style-name="P50"/>
      <text:p text:style-name="P45"><text:soft-page-break/><text:span text:style-name="T58">Les rassemblements statiques de plus de 10 personnes sur la voie publique et dans les lieux ouverts au public(parcs, jardins, plages, etc) sont </text:span>interdits, à l’exception :</text:p>
      <text:p text:style-name="P50">• des rassemblements à caractère professionnel ;</text:p>
      <text:p text:style-name="P83">• des établissements recevant du public dans lesquels l’accueil du public est autorisé ;</text:p>
      <text:p text:style-name="P83"/>
      <text:p text:style-name="P68">L<text:span text:style-name="T1">’ensemble des événements de plus de 100 personnes, qui ne sont pas interdits au titre du présent arrêté, sont soumis à une déclaration préalable auprès de la préfecture à laquelle un protocole sanitaire est obligatoirement joint.</text:span></text:p>
      <text:p text:style-name="P73"/>
      <text:p text:style-name="P88"><text:span text:style-name="T32">Lien</text:span><text:span text:style-name="T82"> : <text:s/></text:span><text:span text:style-name="T107">http://www.bouches-du-rhone.gouv.fr/content/download/38466/218740/file/D%C3%A9claration%20pr%C3%A9alable%20manifestation%20lieux%20et%20voie%20publics%20.pdf</text:span></text:p>
      <text:p text:style-name="P83"/>
      <text:p text:style-name="P19"><text:span text:style-name="T95">12 / </text:span>Quelles sont les règles d’hygiène par rapport à la taille du lieu pour les activités en intérieur ?</text:p>
      <text:p text:style-name="P3"><text:span text:style-name="T59">Celles du protocole sanitaire relatif à la nature de l’activité. L</text:span>'accueil du public dans les ERP <text:span text:style-name="T59">autorisés</text:span> est limité à 1 000 personnes <text:span text:style-name="T101">maximum </text:span>sous réserve d’un respect strict du <text:span text:style-name="T59">protocole sanitaire établi par le gestionnaire et dont il assure le respect. La capacité d’accueil des locaux doit être adaptée par rapport à la crise sanitaire afin de respecter les gestes barrières.</text:span></text:p>
      <text:p text:style-name="P18"><text:span text:style-name="T95">13 / </text:span>Est-ce qu’il va y avoir un renforcement des mesures sanitaires ?</text:p>
      <text:p text:style-name="P57">Le présent arrêté est applicable du 27 septembre minuit jusqu’au 11 octobre 2020 inclus. Une revoyure dans 8 jours, basée sur les indicateurs épidémiques de l’ARS PACA, permettra de réexaminer <text:span text:style-name="T89">éventuellement le</text:span>s dispositions <text:span text:style-name="T89">applicables. </text:span></text:p>
      <text:p text:style-name="P64"/>
      <text:p text:style-name="P18"><text:span text:style-name="T95">14 / </text:span>Est-ce qu’il est possible d’effectuer des rencontres inter centre/inter-quartier ? <text:span text:style-name="T76">S</text:span>i oui,   sur une jauge de combien de personnes ?</text:p>
      <text:p text:style-name="P45"><text:span text:style-name="T58">Les rassemblements statiques de plus de 10 personnes sur la voie publique et dans les lieux ouverts au public(parcs, jardins, plages, etc) sont </text:span>interdits, à l’exception :</text:p>
      <text:p text:style-name="P50">• des rassemblements à caractère professionnel ;</text:p>
      <text:p text:style-name="P83">• des établissements recevant du public dans lesquels l’accueil du public est autorisé ;</text:p>
      <text:p text:style-name="P83"/>
      <text:p text:style-name="P68">L<text:span text:style-name="T1">’ensemble des événements de plus de 100 personnes, qui ne sont pas interdits au titre du présent arrêté, sont soumis à une déclaration préalable auprès de la préfecture à laquelle un protocole sanitaire est obligatoirement joint.</text:span></text:p>
      <text:p text:style-name="P69"/>
      <text:p text:style-name="P69">En tout état de cause, le « br<text:span text:style-name="T101">a</text:span>ssage » de personnes ne se fréquentant pas habituellement est fortement déconseillé, <text:span text:style-name="T101">car potentiellement source de contamination</text:span>.</text:p>
      <text:p text:style-name="P68"/>
      <text:p text:style-name="P18"><text:span text:style-name="T95">16 / </text:span>Q<text:span text:style-name="T2">uel</text:span> protocole pour la période des vacances de la toussaint, si oui, dans le cadre des colo<text:span text:style-name="T101">s</text:span> apprenantes, les séjours seront<text:span text:style-name="T2">-</text:span>ils maintenus, et y aura t-il des restrictions de déplacements (au regard des réservations qui sont en train de se faire) ?</text:p>
      <text:p text:style-name="P45"><text:span text:style-name="T58">Le présent arrêté est applicable du 27 septembre minuit jusqu’au 11 octobre 2020 inclus. Une revoyure dans 8 </text:span>jours, basée sur les indicateurs épidémiques de l’ARS PACA, permettra de réexaminer <text:span text:style-name="T90">éventuellement </text:span>ces dispositions.<text:span text:style-name="T58"> </text:span></text:p>
      <text:p text:style-name="P59">Donc ACM (colos et accueils de loisirs) <text:span text:style-name="T101">sont</text:span> maintenus pour la Toussaint pour l’instant.</text:p>
      <text:p text:style-name="P59">Le protocole ACM en vigueur <text:span text:style-name="T101">à ce jour </text:span>est celui diffusé début septembre. </text:p>
      <text:p text:style-name="P50"/>
      <text:p text:style-name="P20"><text:span text:style-name="T95">17 / </text:span>Pouvons-nous maintenir de la convivialité au sein des centres sociaux (organisation de repas, buffet AG, goûters par exemple) ?</text:p>
      <text:p text:style-name="P45"><text:span text:style-name="T58">Les rassemblements statiques de plus de 10 personnes sur la voie publique et dans les lieux ouverts au public(parcs, jardins, plages, etc) sont </text:span>interdits, à l’exception :</text:p>
      <text:p text:style-name="P50">• des rassemblements à caractère professionnel ;</text:p>
      <text:p text:style-name="P83">• des établissements recevant du public dans lesquels l’accueil du public est autorisé ;</text:p>
      <text:p text:style-name="P69"/>
      <text:p text:style-name="P69">Toutefois, ce type de rencontres dès lors qu’elles sont statiques <text:span text:style-name="T101">(repas assis, buffets, AG, <text:s/>buvettes ..) </text:span>sont <text:span text:style-name="T101">sur le principe à exclure</text:span>.</text:p>
      <text:p text:style-name="P83"/>
      <text:p text:style-name="P68"><text:soft-page-break/>L<text:span text:style-name="T1">’ensemble des événements de plus de 100 personnes, qui ne sont pas interdits au titre du présent arrêté, sont soumis à une déclaration préalable auprès de la préfecture à laquelle un protocole sanitaire est obligatoirement joint.</text:span></text:p>
      <text:p text:style-name="P68"/>
      <text:p text:style-name="P88"><text:span text:style-name="T32">Lien</text:span><text:span text:style-name="T82"> : <text:s/></text:span><text:span text:style-name="T107">http://www.bouches-du-rhone.gouv.fr/content/download/38466/218740/file/D%C3%A9claration%20pr%C3%A9alable%20manifestation%20lieux%20et%20voie%20publics%20.pdf</text:span></text:p>
      <text:p text:style-name="P73"/>
      <text:p text:style-name="P21"><text:span text:style-name="T95">18 / </text:span>Pouvons-nous ré-ouvrir les accueils jeunes - quelle limite de nombre ?</text:p>
      <text:p text:style-name="P6">Les ACM ne sont pas fermés. Cf protocole ACM.</text:p>
      <text:p text:style-name="P6">Réglementairement, un accueil de jeunes ne peut pas accueillir plus de 40 mineurs. </text:p>
      <text:p text:style-name="P6">Dans le cadre de la crise, il faut se conformer au protocole ACM diffusé cad respect des gestes barrières en lien avec la capacité d’accueil des locaux qui doit être adaptée, masques pour les 11 ans et plus, etc.</text:p>
      <text:p text:style-name="P22"><text:span text:style-name="T95">19 / </text:span>Comment prévoir les réunions dans les structures ? La jauge de 10 personnes s’applique t elle ?</text:p>
      <text:p text:style-name="P46"><text:span text:style-name="T58">Les rassemblements statiques de plus de 10 personnes sur la voie publique et dans les lieux ouverts au public(parcs, jardins, plages, etc) sont </text:span>interdits, à l’exception :</text:p>
      <text:p text:style-name="P82">• des rassemblements à caractère professionnel ;</text:p>
      <text:p text:style-name="P84">• des établissements recevant du public dans lesquels l’accueil du public est autorisé ;</text:p>
      <text:p text:style-name="P84"/>
      <text:p text:style-name="P23"><text:span text:style-name="T97">20 / </text:span>Doit-on organiser les réunions internes des structures en <text:span text:style-name="T5">distanciel</text:span> ?</text:p>
      <text:p text:style-name="P7">C’est à privilégier.</text:p>
      <text:p text:style-name="P46"><text:span text:style-name="T58">Les rassemblements statiques de plus de 10 personnes sur la voie publique et dans les lieux ouverts au public(parcs, jardins, plages, etc) sont </text:span>interdits, à l’exception :</text:p>
      <text:p text:style-name="P82">• des rassemblements à caractère professionnel ;</text:p>
      <text:p text:style-name="P84">• des établissements recevant du public dans lesquels l’accueil du public est autorisé ;</text:p>
      <text:p text:style-name="P57"/>
      <text:p text:style-name="P24"><text:span text:style-name="T95">21 / </text:span>Certains centres sociaux sont des ERP de type L. L’<text:span text:style-name="T95">a</text:span>rrêt<text:span text:style-name="T95">é</text:span> préfectoral du 2<text:span text:style-name="T108">7</text:span>/09 prévoit-<text:span text:style-name="T95">il</text:span> leur fermeture <text:span text:style-name="T98">au public</text:span> ?</text:p>
      <text:p text:style-name="P8"><text:span text:style-name="T29">a/ Sur Aix et Marseille :</text:span> </text:p>
      <text:p text:style-name="P9">Ils doivent <text:span text:style-name="T85">fermer au public seulement s’il s’agit de</text:span><text:span text:style-name="T27"> s</text:span><text:span text:style-name="T25">alles des fêtes et </text:span><text:span text:style-name="T27">de</text:span><text:span text:style-name="T25"> salles polyvalentes</text:span><text:span text:style-name="T27"> d’ERP de type L</text:span>. </text:p>
      <text:p text:style-name="P13"><text:span text:style-name="T95">b</text:span>/<text:span text:style-name="T84"> Pour les communes de plus de 10 000 </text:span><text:span text:style-name="T15">habitants</text:span><text:span text:style-name="T84"> et les autres :</text:span></text:p>
      <text:p text:style-name="P10"><text:span text:style-name="T85">Pas de fermeture au public d’</text:span>ERP <text:span text:style-name="T85">type L </text:span><text:span text:style-name="T13">sous </text:span><text:span text:style-name="T16">réserve d’un respect strict du protocole sanitaire établi par le gestionnaire et dont il assure le respect </text:span><text:span text:style-name="T17">et</text:span> avec les mêmes limites de personnes <text:span text:style-name="T85">indiquées supra</text:span>.</text:p>
      <text:p text:style-name="P1"><text:span text:style-name="T93">2</text:span><text:span text:style-name="T94">2</text:span><text:span text:style-name="T93"> / </text:span><text:span text:style-name="T92">Est-ce que les activités statiques (yoga, pilate) avec port du masque, et respect du protocole sanitaire (distanciation, matériel individuel, nettoyage main...) pourraient éventuellement être maintenues ?</text:span><text:span text:style-name="T91"> </text:span></text:p>
      <text:p text:style-name="P15"><text:span text:style-name="T96">a</text:span>/ Sur Aix et Marseille :</text:p>
      <text:p text:style-name="P60"><text:span text:style-name="T68">Le pilate </text:span><text:span text:style-name="T71">est</text:span><text:span text:style-name="T68"> interdit dans les ERP type X </text:span><text:span text:style-name="T69">(établissements sportifs couverts) </text:span><text:span text:style-name="T71">sauf pour l</text:span><text:span text:style-name="T77">e</text:span><text:span text:style-name="T78">s</text:span><text:span text:style-name="T77"> mineurs</text:span><text:span text:style-name="T69">, </text:span><text:span text:style-name="T71">dans les </text:span><text:span text:style-name="T69">ERP de type CTS (chapiteaux, tentes et structures), ERP de type T (lieux d’exposition, foires-expositions, salons), ERP de type P (salles de danse, casinos et salles de jeux), ERP de type L (sont concernées uniquement les salles des fêtes et les salles polyvalentes).</text:span></text:p>
      <text:p text:style-name="P66"/>
      <text:p text:style-name="P62"><text:span text:style-name="T69">L</text:span><text:span text:style-name="T68">e pilate est donc autorisé dans</text:span><text:span text:style-name="T77"> </text:span><text:span text:style-name="T79">ERP </text:span><text:span text:style-name="T80">de </text:span><text:span text:style-name="T79">type </text:span><text:span text:style-name="T77">PA (établissements de plein air),</text:span></text:p>
      <text:p text:style-name="P66"/>
      <text:p text:style-name="P61"><text:span text:style-name="T69">Le </text:span><text:span text:style-name="T72">yoga</text:span><text:span text:style-name="T69"> </text:span><text:span text:style-name="T71">est</text:span><text:span text:style-name="T69"> interdit sur Marseille et Aix dans les ERP type X (établissements sportifs couverts), </text:span><text:span text:style-name="T78">dans</text:span><text:span text:style-name="T77"> </text:span><text:span text:style-name="T79">ERP </text:span><text:span text:style-name="T80">de </text:span><text:span text:style-name="T79">type </text:span><text:span text:style-name="T77">PA (établissements de plein air), </text:span><text:span text:style-name="T81">dans les </text:span><text:span text:style-name="T77">ERP de type CTS (chapiteaux, tentes et stru</text:span><text:span text:style-name="T69">ctures), ERP de type T (lieux d’exposition, foires-expositions, salons), ERP de type P (salles de danse, casinos et salles de jeux), ERP de type L (sont concernées uniquement les salles des fêtes et les salles polyvalentes).</text:span></text:p>
      <text:p text:style-name="P70"/>
      <text:p text:style-name="P14"><text:span text:style-name="T73">b</text:span><text:span text:style-name="T63">/</text:span><text:span text:style-name="T70"> Pour les communes de plus de 10 000 </text:span><text:span text:style-name="T12">habitants</text:span><text:span text:style-name="T70"> et les autres :</text:span></text:p>
      <text:p text:style-name="P99"><text:soft-page-break/><text:span text:style-name="T63">Le pilate et le yoga </text:span><text:span text:style-name="T64">sont autorisés </text:span><text:span text:style-name="T65">dans les ERP </text:span><text:span text:style-name="T9">sous </text:span><text:span text:style-name="T7">réserve d’un respect strict du protocole sanitaire établi par le gestionnaire et dont il assure le respect, </text:span><text:span text:style-name="T8">et </text:span><text:span text:style-name="T61">avec les mêmes limites de personnes </text:span><text:span text:style-name="T62">indiquées supra</text:span><text:span text:style-name="T61">.</text:span></text:p>
      <text:p text:style-name="P85"/>
      <text:p text:style-name="P63"/>
      <text:p text:style-name="P11"/>
      <text:p text:style-name="P92"/>
      <text:p text:style-name="P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ArialMT" svg:font-family="ArialMT"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5T19:03:49.633000000</meta:creation-date>
    <meta:editing-duration>PT2H26M17S</meta:editing-duration>
    <meta:editing-cycles>31</meta:editing-cycles>
    <meta:generator>LibreOffice/5.0.6.3.0$Windows_x86 LibreOffice_project/fe46e5b82646505d0acf84e14cef05527e401d3b</meta:generator>
    <dc:date>2020-09-30T16:15:23.823000000</dc:date>
    <meta:document-statistic meta:table-count="1" meta:image-count="0" meta:object-count="0" meta:page-count="6" meta:paragraph-count="120" meta:word-count="2869" meta:character-count="18090" meta:non-whitespace-character-count="15321"/>
  </office:meta>
</office:document-meta>
</file>